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bouwen van een bedrijfsverzamelgebouw met een omheining, plaatsen van vier in-/uitritten en het kappen van drie bomen, Newtonstraat, tegenover nummer 8, 2723 RL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</text:span>
          </text:p>
            <text:list text:style-name="id1-3-2-1-1-5">
              <text:list-item text:style-override="id1-3-2-1-1-5-1">
                <text:number>•</text:number>
                <text:p text:style-name="al">Newtonstraat, tegenover nummer 8, 2723 RL Zoetermeer, bouwen van een bedrijfsverzamelgebouw met een omheining, plaatsen van vier in-/uitritten en het kappen van drie bomen, WB20190703 (ontvangen d.d.18 oktober 2019);</text:p>
              </text:list-item>
            </text:list>
            <text:p text:style-name="common-al"/>
            <text:p text:style-name="common-al">Op de kaart <text:a xlink:href="http://www.zoetermeer.nl/kapaanvragen" xlink:type="simple"><text:span text:style-name="nadrukondlijn">www.zoetermeer.nl/kapaanvragen</text:span>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<text:span text:style-name="nadrukondlijn">www.zoetermeer.nl/bomen</text:span></text:a>.</text:p>
            <text:p text:style-name="common-al"/>
            <text:p text:style-name="common-al"> Ingediende aanvragen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58547</text:span><text:line-break/><text:date style:data-style-name="dag" text:fixed="true" text:date-value="2019-10-24"/><text:line-break/><text:date style:data-style-name="jaar" text:fixed="true" text:date-value="2019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8547</text:span><text:date style:data-style-name="nicedate" text:fixed="true" text:date-value="2019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8547</text:span><text:date style:data-style-name="nicedate" text:fixed="true" text:date-value="2019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op.referentienummer">WB20190703 </meta:user-defined>
    <dc:language>nl</dc:language>
    <meta:user-defined meta:name="OVERHEID.EPSG28992/DC.spatial">95756 452863</meta:user-defined>
    <meta:user-defined meta:name="DC.title">Aanvraag omgevingsvergunning, bouwen van een bedrijfsverzamelgebouw met een omheining, plaatsen van vier in-/uitritten en het kappen van drie bomen, Newtonstraat, tegenover nummer 8, 2723 RL, Zoetermeer</meta:user-defined>
    <meta:user-defined meta:name="OVERHEID.PostcodeHuisnummer/OVERHEIDop.postcodeHuisnummer">2723RL 8</meta:user-defined>
    <meta:user-defined meta:name="OVERHEIDop.straatnaam">Newtonstraat</meta:user-defined>
    <meta:user-defined meta:name="OVERHEIDop.woonplaats">Zoetermeer</meta:user-defined>
    <meta:user-defined meta:name="DCTERMS.W3CDTF/DCTERMS.available">2019-10-24</meta:user-defined>
    <meta:user-defined meta:name="DCTERMS.W3CDTF/OVERHEIDop.jaargang">2019</meta:user-defined>
    <meta:user-defined meta:name="OVERHEIDop.publicationIssue">258547</meta:user-defined>
    <meta:user-defined meta:name="OVERHEIDop.GmbID/DC.identifier">gmb-2019-258547</meta:user-defined>
    <meta:user-defined meta:name="OVERHEIDop.versieInformatie"/>
  </office:meta>
</office:document-meta>
</file>