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in-/uitrit, Stephensonstraat 7, 2723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tephensonstraat 7, 2723 RM Zoetermeer, vergroten van een in-/uitrit, WB20190704 (ontvangen d.d.18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4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04 </meta:user-defined>
    <dc:language>nl</dc:language>
    <meta:user-defined meta:name="OVERHEID.EPSG28992/DC.spatial">95889 453105</meta:user-defined>
    <meta:user-defined meta:name="DC.title">Aanvraag omgevingsvergunning, vergroten van een in-/uitrit, Stephensonstraat 7, 2723 RM, Zoetermeer</meta:user-defined>
    <meta:user-defined meta:name="OVERHEID.PostcodeHuisnummer/OVERHEIDop.postcodeHuisnummer">2723RM 7</meta:user-defined>
    <meta:user-defined meta:name="OVERHEIDop.straatnaam">Stephensonstraat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45</meta:user-defined>
    <meta:user-defined meta:name="OVERHEIDop.GmbID/DC.identifier">gmb-2019-258545</meta:user-defined>
    <meta:user-defined meta:name="OVERHEIDop.versieInformatie"/>
  </office:meta>
</office:document-meta>
</file>