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onveilige bomen en herplant van twee bomen, Morapad, bij nummer 3, 2719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orapad, bij nummer 3, 2719 JA Zoetermeer, kappen van twee onveilige bomen en herplant van twee bomen, WB20190687 (ontvangen d.d.16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3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3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87 </meta:user-defined>
    <dc:language>nl</dc:language>
    <meta:user-defined meta:name="OVERHEID.EPSG28992/DC.spatial">91873 450827</meta:user-defined>
    <meta:user-defined meta:name="DC.title">Aanvraag omgevingsvergunning, kappen van twee onveilige bomen en herplant van twee bomen, Morapad, bij nummer 3, 2719 JA, Zoetermeer</meta:user-defined>
    <meta:user-defined meta:name="OVERHEID.PostcodeHuisnummer/OVERHEIDop.postcodeHuisnummer">2719</meta:user-defined>
    <meta:user-defined meta:name="OVERHEIDop.straatnaam">Morapad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38</meta:user-defined>
    <meta:user-defined meta:name="OVERHEIDop.GmbID/DC.identifier">gmb-2019-258538</meta:user-defined>
    <meta:user-defined meta:name="OVERHEIDop.versieInformatie"/>
  </office:meta>
</office:document-meta>
</file>