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hijskraan, Loggerkade, naast nummer 2, 2725 E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Loggerkade, naast nummer 2, 2725 EM Zoetermeer, gebruik openbare ruimte voor het plaatsen van een hijskraan, WB20190701 (ontvangen d.d.17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53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3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3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01 </meta:user-defined>
    <dc:language>nl</dc:language>
    <meta:user-defined meta:name="OVERHEID.EPSG28992/DC.spatial">94054 454358</meta:user-defined>
    <meta:user-defined meta:name="DC.title">Aanvraag omgevingsvergunning, gebruik openbare ruimte voor het plaatsen van een hijskraan, Loggerkade, naast nummer 2, 2725 EM, Zoetermeer</meta:user-defined>
    <meta:user-defined meta:name="OVERHEID.PostcodeHuisnummer/OVERHEIDop.postcodeHuisnummer">2725</meta:user-defined>
    <meta:user-defined meta:name="OVERHEIDop.straatnaam">Loggerkade</meta:user-defined>
    <meta:user-defined meta:name="OVERHEIDop.woonplaats">Zoeter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36</meta:user-defined>
    <meta:user-defined meta:name="OVERHEIDop.GmbID/DC.identifier">gmb-2019-258536</meta:user-defined>
    <meta:user-defined meta:name="OVERHEIDop.versieInformatie"/>
  </office:meta>
</office:document-meta>
</file>