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Herfstbruin, naast nummer 11 en 33, 2718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erfstbruin, naast nummer 11 en 33, 2718 NH Zoetermeer, kappen van een onveilige boom en herplant van een boom, WB20190690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0 </meta:user-defined>
    <dc:language>nl</dc:language>
    <meta:user-defined meta:name="OVERHEID.EPSG28992/DC.spatial">94118 450768</meta:user-defined>
    <meta:user-defined meta:name="DC.title">Aanvraag omgevingsvergunning, kappen van een onveilige boom en herplant van een boom, Herfstbruin, naast nummer 11 en 33, 2718 NH, Zoetermeer</meta:user-defined>
    <meta:user-defined meta:name="OVERHEID.PostcodeHuisnummer/OVERHEIDop.postcodeHuisnummer">2718NH 11</meta:user-defined>
    <meta:user-defined meta:name="OVERHEIDop.straatnaam">Herfstbrui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32</meta:user-defined>
    <meta:user-defined meta:name="OVERHEIDop.GmbID/DC.identifier">gmb-2019-258532</meta:user-defined>
    <meta:user-defined meta:name="OVERHEIDop.versieInformatie"/>
  </office:meta>
</office:document-meta>
</file>