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gebruiken van een vuurwerkwinkel als geluidsstudio met kantoor, Groen-blauwlaan 25, 2718 G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roen-blauwlaan 25, 2718 GP Zoetermeer, handelen in strijd met regels ruimtelijke ordening voor het gebruiken van een vuurwerkwinkel als geluidsstudio met kantoor, WB20190705 (ontvangen d.d.18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2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2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2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05 </meta:user-defined>
    <dc:language>nl</dc:language>
    <meta:user-defined meta:name="OVERHEID.EPSG28992/DC.spatial">93938 450711</meta:user-defined>
    <meta:user-defined meta:name="DC.title">Aanvraag omgevingsvergunning, handelen in strijd met regels ruimtelijke ordening voor het gebruiken van een vuurwerkwinkel als geluidsstudio met kantoor, Groen-blauwlaan 25, 2718 GP, Zoetermeer</meta:user-defined>
    <meta:user-defined meta:name="OVERHEID.PostcodeHuisnummer/OVERHEIDop.postcodeHuisnummer">2718GP 25</meta:user-defined>
    <meta:user-defined meta:name="OVERHEIDop.straatnaam">Groen-Blauwlaan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28</meta:user-defined>
    <meta:user-defined meta:name="OVERHEIDop.GmbID/DC.identifier">gmb-2019-258528</meta:user-defined>
    <meta:user-defined meta:name="OVERHEIDop.versieInformatie"/>
  </office:meta>
</office:document-meta>
</file>