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randen van snoeihout op het adres Bergseweg 14a in Vreeland in de periode van 16 oktober 2019 tot en met 30 april 2020</text:p>
      <text:section text:name="zakelijke-mededeling_id1-3-2" text:style-name="zakelijke-mededeling">
        <text:section text:name="zakelijke-mededeling-tekst_id1-3-2-1" text:style-name="zakelijke-mededeling-tekst">
          <text:section text:name="tekst_id1-3-2-1-1" text:style-name="tekst">
            <text:p text:style-name="common-al">Ontheffing is verleend op grond van art. 10.63 van de Wet Milieubeheer voor het verbranden van snoeihout op het adres Bergseweg 14a in Vreeland in de periode van 16 oktober 2019 tot en met 30 april 2020</text:p>
            <text:p text:style-name="common-al">Zaaknummer:Z/19/171063</text:p>
            <text:p text:style-name="common-al">Verzenddatum:17-10-2019</text:p>
            <text:p text:style-name="common-al">Bezwaar</text:p>
            <text:p text:style-name="common-al">Als u een bezwaarschrift wilt indienen, doe dat dan binnen de wettelijke termijn van zes weken na deverzenddatum van dit besluit. Het bezwaarschrift moet worden ingediend bij burgemeester enwethouders van Stichtse Vecht. U kunt online bezwaar maken via www.stichtsevecht.nl/bezwaar. Het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eventuele gevolgen ervan, niet op. Als u een bezwaarschrift hebt ingediend, kunt u vooruitlopend opde beslissing hierover om een voorlopige voorziening vragen. Dit doet u door middel van eenverzoekschrift aan de Voorzieningenrechter van de Rechtbank Midden-Nederland, afdeling bestuursrecht,o.v.v. voorlopige voorzieningen, Postbus 16005, 3500 DA te Utrecht. U stuurt een kopie van hetbezwaarschrift en het besluit waartegen u bezwaar maakt met uw verzoekschrift mee. In uw verzoekschriftgeeft u aan waarom u een spoedeisend belang bij de voorlopige voorziening hebt. Aan deze procedurezijn kosten verbonden.</text:p>
            <text:p text:style-name="last-al">U kunt ook digitaal het verzoekschrift indienen bij genoemde rechtbank via http://loket.rechtspraak.nl/bestuursrecht. Daarvoor moet u wel beschikken over een elektronische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8524</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24</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24</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31133 472445</meta:user-defined>
    <meta:user-defined meta:name="DC.title">Ontheffing voor het verbranden van snoeihout op het adres Bergseweg 14a in Vreeland in de periode van 16 oktober 2019 tot en met 30 april 2020</meta:user-defined>
    <meta:user-defined meta:name="OVERHEID.PostcodeHuisnummer/OVERHEIDop.postcodeHuisnummer">3633</meta:user-defined>
    <meta:user-defined meta:name="OVERHEIDop.straatnaam">Bergseweg</meta:user-defined>
    <meta:user-defined meta:name="OVERHEIDop.woonplaats">Vreeland</meta:user-defined>
    <meta:user-defined meta:name="DCTERMS.W3CDTF/DCTERMS.available">2019-10-24</meta:user-defined>
    <meta:user-defined meta:name="DCTERMS.W3CDTF/OVERHEIDop.jaargang">2019</meta:user-defined>
    <meta:user-defined meta:name="OVERHEIDop.publicationIssue">258524</meta:user-defined>
    <meta:user-defined meta:name="OVERHEIDop.GmbID/DC.identifier">gmb-2019-258524</meta:user-defined>
    <meta:user-defined meta:name="OVERHEIDop.versieInformatie"/>
  </office:meta>
</office:document-meta>
</file>