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twee onveilige bomen en herplant van twee bomen, Brede Akkerp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Brede Akkerpad, Zoetermeer, kappen van twee onveilige bomen en herplant van twee bomen, WB20190693 (ontvangen d.d.16 okto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8522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2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2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693 </meta:user-defined>
    <dc:language>nl</dc:language>
    <meta:user-defined meta:name="OVERHEID.EPSG28992/DC.spatial">93448 450091</meta:user-defined>
    <meta:user-defined meta:name="DC.title">Aanvraag omgevingsvergunning, kappen van twee onveilige bomen en herplant van twee bomen, Brede Akkerpad, Zoetermeer</meta:user-defined>
    <meta:user-defined meta:name="OVERHEID.PostcodeHuisnummer/OVERHEIDop.postcodeHuisnummer">2718</meta:user-defined>
    <meta:user-defined meta:name="OVERHEIDop.straatnaam">Brede Akkerpad</meta:user-defined>
    <meta:user-defined meta:name="OVERHEIDop.woonplaats">Zoetermeer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522</meta:user-defined>
    <meta:user-defined meta:name="OVERHEIDop.GmbID/DC.identifier">gmb-2019-258522</meta:user-defined>
    <meta:user-defined meta:name="OVERHEIDop.versieInformatie"/>
  </office:meta>
</office:document-meta>
</file>