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melding akkoord ter kennisgeving, Hoogseweg 19 en 15 Pijnacker, verwijderen asbest (471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714993</text:p>
            <text:p text:style-name="common-al">Dossiernummer               O19-0636 </text:p>
            <text:p text:style-name="common-al">Locatie                                 Hoogseweg 19 en 15 Pijnacker</text:p>
            <text:p text:style-name="common-al">Postcode                            2642 KN</text:p>
            <text:p text:style-name="common-al">Datum besluit                   2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52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1033 447989</meta:user-defined>
    <meta:user-defined meta:name="DC.title">Publicatie sloopmelding akkoord ter kennisgeving, Hoogseweg 19 en 15 Pijnacker, verwijderen asbest (4714993)</meta:user-defined>
    <meta:user-defined meta:name="OVERHEID.PostcodeHuisnummer/OVERHEIDop.postcodeHuisnummer">2642KN 19</meta:user-defined>
    <meta:user-defined meta:name="OVERHEIDop.straatnaam">Hoogseweg</meta:user-defined>
    <meta:user-defined meta:name="OVERHEIDop.woonplaats">Pijnack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21</meta:user-defined>
    <meta:user-defined meta:name="OVERHEIDop.GmbID/DC.identifier">gmb-2019-258521</meta:user-defined>
    <meta:user-defined meta:name="OVERHEIDop.versieInformatie"/>
  </office:meta>
</office:document-meta>
</file>