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Hadleystraat 11, 1973 PG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Hadleystraat 11, 1973 PG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851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750 497176</meta:user-defined>
    <meta:user-defined meta:name="DC.title">VERKEERSMAATREGEL individuele gehandicaptenparkeerplaats Hadleystraat 11, 1973 PG  IJMUIDEN</meta:user-defined>
    <meta:user-defined meta:name="OVERHEID.PostcodeHuisnummer/OVERHEIDop.postcodeHuisnummer">1973PG 11</meta:user-defined>
    <meta:user-defined meta:name="OVERHEIDop.straatnaam">Hadleystraat</meta:user-defined>
    <meta:user-defined meta:name="OVERHEIDop.woonplaats">IJmui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16</meta:user-defined>
    <meta:user-defined meta:name="OVERHEIDop.GmbID/DC.identifier">gmb-2019-258516</meta:user-defined>
    <meta:user-defined meta:name="OVERHEIDop.versieInformatie"/>
  </office:meta>
</office:document-meta>
</file>