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loopmelding akkoord ter kennisgeving, Troelstralaan 9 Pijnacker, verwijderen asbest (4717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verwijderen asbest</text:p>
            <text:p text:style-name="common-al">OLO-nummer                   4717791</text:p>
            <text:p text:style-name="common-al">Dossiernummer               O19-0639 </text:p>
            <text:p text:style-name="common-al">Locatie                                 Troelstralaan 9 Pijnacker</text:p>
            <text:p text:style-name="common-al">Postcode                            2641 WE</text:p>
            <text:p text:style-name="common-al">Datum besluit                   2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851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1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1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083 449138</meta:user-defined>
    <meta:user-defined meta:name="DC.title">Publicatie sloopmelding akkoord ter kennisgeving, Troelstralaan 9 Pijnacker, verwijderen asbest (4717791)</meta:user-defined>
    <meta:user-defined meta:name="OVERHEID.PostcodeHuisnummer/OVERHEIDop.postcodeHuisnummer">2641WG 23</meta:user-defined>
    <meta:user-defined meta:name="OVERHEIDop.straatnaam">Troelstralaan</meta:user-defined>
    <meta:user-defined meta:name="OVERHEIDop.woonplaats">Pijnack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15</meta:user-defined>
    <meta:user-defined meta:name="OVERHEIDop.GmbID/DC.identifier">gmb-2019-258515</meta:user-defined>
    <meta:user-defined meta:name="OVERHEIDop.versieInformatie"/>
  </office:meta>
</office:document-meta>
</file>