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okale IKB-regeling gemeente Nieuwkoop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Nieuwkoop gelet op artikel 125 van de Ambtenarenwet; gelet op artikel 160 van de Gemeentewet; gelet op Wet op de loonbelasting 1964 gelet op Uitvoeringsregeling loonbelasting 2011 gelet op Uitvoeringsbesluit loonbelasting 1965 gelet op hoofdstuk 3 van de CAR-UWO; na overeenstemming in de commissie voor Georganiseerd Overleg; besluiten vast te stellen de navolgende regeling Lokale IKB-regeling gemeente Nieuwkoop 2019.</text:p>
          </text:section>
          <text:section text:name="artikel_id1-3-2-2-2" text:style-name="artikel">
            <text:p text:style-name="artikel_kop_titel"><text:span text:style-name="artikel_kop_label">Artikel</text:span> <text:span text:style-name="artikel_kop_nr">1</text:span> Begripsomschrijving</text:p>
            <text:p text:style-name="al">In deze regeling wordt verstaan onder:</text:p>
            <text:p text:style-name="al">
            <text:span text:style-name="nadrukondlijn">Individueel Keuze Budget (IKB)</text:span>
          </text:p>
            <text:p text:style-name="al">In geldwaarde uitgedrukte aanspraken resulterend in een saldo dat de medewerker kan aanwenden voor de landelijke in de CAR-UWO neergelegde en lokaal aangewezen doelen.</text:p>
            <text:p text:style-name="al">
            <text:span text:style-name="nadrukondlijn">Medewerker</text:span>
          </text:p>
            <text:p text:style-name="al">De ambtenaar in de zin van artikel 1:1, onder a van de CAR-UWO.</text:p>
            <text:p text:style-name="al">
            <text:span text:style-name="nadrukondlijn">Vakbond</text:span>
          </text:p>
            <text:p text:style-name="al">Organisatie, zoals bedoeld in artikel 12:1, lid 1, sub c en artikel 12:1, lid 3 van de CAR-UWO.</text:p>
            <text:p text:style-name="al">
            <text:span text:style-name="nadrukondlijn">Vakbondscontributie</text:span>
          </text:p>
            <text:p text:style-name="al">Het geldbedrag dat moet worden betaald voor het lidmaatschap van een vakbond.</text:p>
            <text:p text:style-name="al">
            <text:span text:style-name="nadrukondlijn">Werkgever</text:span>
          </text:p>
            <text:p text:style-name="al">De gemeente Nieuwkoop. </text:p>
            <text:p text:style-name="al"/>
          </text:section>
          <text:section text:name="artikel_id1-3-2-2-3" text:style-name="artikel">
            <text:p text:style-name="artikel_kop_titel"><text:span text:style-name="artikel_kop_label">Artikel</text:span> <text:span text:style-name="artikel_kop_nr">2</text:span> Uitgesloten van deelname</text:p>
            <text:p text:style-name="al">Deze regeling is niet van toepassing op politieke ambtsdragers van de gemeente Nieuwkoop, buitengewoon ambtenaren van de burgerlijke stand, medewerkers met een werkervaringsplaats, stagiaires, medewerkers die hoofdzakelijk voor ene wetenschappelijke of praktische opleiding of vorming in dienst zijn en vakantiekrachten. Deze personen kunnen niet deelnemen aan de IKB-regeling. </text:p>
            <text:p text:style-name="al"/>
          </text:section>
          <text:section text:name="artikel_id1-3-2-2-4" text:style-name="artikel">
            <text:p text:style-name="artikel_kop_titel"><text:span text:style-name="artikel_kop_label">Artikel</text:span> <text:span text:style-name="artikel_kop_nr">3</text:span> Lokale doelen</text:p>
            <text:p text:style-name="al">Naast de in artikel 3:29 van de CAR-UWO vermelde landelijke doelen (kopen van vakantie-uren, extra inkomen door uitbetaling en financieren van een opleiding, indien en voor zover deze niet door de werkgever wordt vergoed en met inachtneming van de geldende fiscale regelgeving) geldt de vakbondscontributie als lokaal doel.</text:p>
            <text:list text:style-name="id1-3-2-2-4-3">
              <text:list-item text:style-override="id1-3-2-2-4-3-1">
                <text:number/>
                <text:p text:style-name="al"/>
              </text:list-item>
            </text:list>
          </text:section>
          <text:section text:name="artikel_id1-3-2-2-5" text:style-name="artikel">
            <text:p text:style-name="artikel_kop_titel"><text:span text:style-name="artikel_kop_label">Artikel</text:span> <text:span text:style-name="artikel_kop_nr">4</text:span> Vakbondscontributie</text:p>
            <text:list text:style-name="id1-3-2-2-5-2">
              <text:list-item text:style-override="id1-3-2-2-5-2-1">
                <text:number>1.</text:number>
                <text:p text:style-name="al">Als de medewerker lid is van een vakbond, kan hij het IKB één keer per jaar aanwenden voor het betalen van de vakbondscontributie.</text:p>
              </text:list-item>
              <text:list-item text:style-override="id1-3-2-2-5-2-2">
                <text:number>2.</text:number>
                <text:p text:style-name="al">De medewerker kan de keuze alleen maken als hij voldoende IKB heeft. </text:p>
              </text:list-item>
              <text:list-item text:style-override="id1-3-2-2-5-2-3">
                <text:number>3.</text:number>
                <text:p text:style-name="al">De medewerker dient bij de keuze een bewijs van betaling van de vakbondscontributie bij te voegen. Dit kan de medewerker doen via Motion.</text:p>
              </text:list-item>
              <text:list-item text:style-override="id1-3-2-2-5-2-4">
                <text:number>4.</text:number>
                <text:p text:style-name="al">De vakbondscontributie kan alleen worden ingeruild in het jaar waarop de contributie van toepassing is. </text:p>
              </text:list-item>
            </text:list>
            <text:p text:style-name="al"/>
          </text:section>
          <text:section text:name="artikel_id1-3-2-2-6" text:style-name="artikel">
            <text:p text:style-name="artikel_kop_titel"><text:span text:style-name="artikel_kop_label">Artikel</text:span> <text:span text:style-name="artikel_kop_nr">5</text:span> Gevolgen keuzes</text:p>
            <text:list text:style-name="id1-3-2-2-6-2">
              <text:list-item text:style-override="id1-3-2-2-6-2-1">
                <text:number>1.</text:number>
                <text:p text:style-name="al">De medewerker is verantwoordelijk voor de keuzes die hij maakt. </text:p>
              </text:list-item>
              <text:list-item text:style-override="id1-3-2-2-6-2-2">
                <text:number>2.</text:number>
                <text:p text:style-name="al">Het gebruik van het IKB kan gevolgen hebben voor loonheffingen, pensioen en sociale verzekeringen. De medewerker wordt geacht deze gevolgen te kennen.</text:p>
              </text:list-item>
              <text:list-item text:style-override="id1-3-2-2-6-2-3">
                <text:number>3.</text:number>
                <text:p text:style-name="al">Als blijkt dat een bedrag uit het IKB ten onrechte belastingvrij is uitgekeerd doordat de medewerker onjuiste of onvolledige gegevens heeft verstrekt, verhaalt de werkgever de verschuldigde loonheffing of eventuele boetes op de medewerker.</text:p>
              </text:list-item>
              <text:list-item text:style-override="id1-3-2-2-6-2-4">
                <text:number>4.</text:number>
                <text:p text:style-name="al">Als een netto voordeel voor de medewerker vervalt door wijzigingen van wet- en regelgeving dan wordt dat niet gecompenseerd door de werkgever.</text:p>
              </text:list-item>
              <text:list-item text:style-override="id1-3-2-2-6-2-5">
                <text:number>5.</text:number>
                <text:p text:style-name="al">Alle transacties in het IKB moeten in overeenstemming zijn met geldende wet- en regelgeving.</text:p>
              </text:list-item>
            </text:list>
            <text:p text:style-name="al">
            <text:span text:style-name="nadrukvet">
              <text:span text:style-name="nadrukcur"/>
            </text:span>
          </text:p>
          </text:section>
          <text:section text:name="artikel_id1-3-2-2-7" text:style-name="artikel">
            <text:p text:style-name="artikel_kop_titel"><text:span text:style-name="artikel_kop_label">Artikel</text:span> <text:span text:style-name="artikel_kop_nr">6</text:span> Onvoorziene gevallen</text:p>
            <text:p text:style-name="al">In gevallen waarin deze regeling niet of niet in redelijkheid voorziet, kan de werkgever een bijzondere voorziening treffen.</text:p>
            <text:p text:style-name="al"/>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Deze regeling treedt in werking met terugwerkende kracht tot 1 januari 2019.</text:p>
              </text:list-item>
              <text:list-item text:style-override="id1-3-2-2-8-2-2">
                <text:number>2.</text:number>
                <text:p text:style-name="al">Deze regeling kan worden aangehaald als de “Lokale IKB-regeling gemeente Nieuwkoop 2019”. </text:p>
              </text:list-item>
            </text:list>
            <text:p text:style-name="al"/>
            <text:p text:style-name="al">
            <text:span text:style-name="nadrukondlijn"/>
          </text:p>
            <text:p text:style-name="al">
            <text:span text:style-name="nadrukvet">Toelichting</text:span>
          </text:p>
            <text:p text:style-name="al"/>
            <text:p text:style-name="al">Voorbeeld </text:p>
            <text:p text:style-name="al">Je bent lid van de vakbond en je gebruikt je IKB om dit te financieren. Je contributie is jaarlijks EUR 192,--. Door de inzet van het IKB hoef je geen belasting te betalen over dit bedrag. Op je loonstrook wordt het bedrag netto uitbetaald. Je belastingvoordeel is afhankelijk van het belastingtarief waar je in zet. In dit voorbeeld geldt een belastingtarief van 42%. Het voordeel voor jou als medewerker is in dit geval ongeveer EUR 77,-- netto. </text:p>
            <text:p text:style-name="al">Het uitruilen heeft op basis van een besluit van de Staatssecretaris van Financiën geen gevolgen voor het pensioengevend inkomen. Door uit te ruilen daalt wel het fiscale loon. Dit kan leiden tot eventuele toekomstige lagere uitkeringen die onder andere voortvloeien uit de socialeverzekeringswetgeving (o.a. WW-uitkering, WIA-uitkering, ZW-uitkering).</text:p>
            <text:p text:style-name="al">Dit voorbeeld is indicatief en bedoeld om inzicht te geven in het gevolg van besteding van het IKB voor de financiering van de vakbondscontributie. Hieraan kunnen geen rechten worden ontleend. </text:p>
          </text:section>
        </text:section>
        <text:section text:name="regeling-sluiting_id1-3-2-3" text:style-name="regeling-sluiting">
          <text:section text:name="ondertekening_id1-3-2-3-1">
            <text:p><text:span text:style-name="functie">Aldus vastgesteld door het college van burgemeester en wethouders in de collegevergadering van 15 oktober 2019. </text:span></text:p>
            <text:p><text:span text:style-name="functie">De secretaris, De burgemeester,</text:span></text:p>
            <text:p><text:span text:style-name="functie">G.G.G. Slooters F. Buijser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8511</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11</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11</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Nieuwkoop</meta:user-defined>
    <meta:user-defined meta:name="OVERHEID.Informatietype/DC.type">officiële publicatie</meta:user-defined>
    <meta:user-defined meta:name="OVERHEIDgvop.Informatietype/DC.type">Overige besluiten van algemene strekking</meta:user-defined>
    <meta:user-defined meta:name="OVERHEID.Gemeente/DCTERMS.publisher">Nieuwkoop</meta:user-defined>
    <meta:user-defined meta:name="OVERHEID.Gemeente/OVERHEID.authority">Nieuwkoop</meta:user-defined>
    <meta:user-defined meta:name="OVERHEID.TaxonomieBeleidsagenda/OVERHEID.category">Werk | Organisatie en beleid</meta:user-defined>
    <meta:user-defined meta:name="DC.source">N.v.t.</meta:user-defined>
    <meta:user-defined meta:name="DCTERMS.abstract">Lokale IKB-regeling gemeente Nieuwkoop 2019 </meta:user-defined>
    <meta:user-defined meta:name="DCTERMS.alternative">Lokale IKB-regeling gemeente Nieuwkoop 2019 </meta:user-defined>
    <dc:language>nl</dc:language>
    <meta:user-defined meta:name="OVERHEID.Gemeente/DC.spatial">Nieuwkoop</meta:user-defined>
    <meta:user-defined meta:name="DC.title">Lokale IKB-regeling gemeente Nieuwkoop 2019</meta:user-defined>
    <meta:user-defined meta:name="DCTERMS.W3CDTF/DCTERMS.available">2019-10-28</meta:user-defined>
    <meta:user-defined meta:name="DCTERMS.W3CDTF/OVERHEIDop.jaargang">2019</meta:user-defined>
    <meta:user-defined meta:name="OVERHEIDop.publicationIssue">258511</meta:user-defined>
    <meta:user-defined meta:name="OVERHEIDop.betreftRegeling">CVDR628456_1</meta:user-defined>
    <meta:user-defined meta:name="OVERHEIDop.GmbID/DC.identifier">gmb-2019-258511</meta:user-defined>
    <meta:user-defined meta:name="xs:date/OVERHEIDop.startdatum">2019-10-15</meta:user-defined>
    <meta:user-defined meta:name="OVERHEIDop.versieInformatie"/>
  </office:meta>
</office:document-meta>
</file>