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een individuele gehandicaptenparkeerplaats Zeewijkplein 212, 1974 PJ 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Zeewijkplein 212, 1974 PJ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851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1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1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1137 496013</meta:user-defined>
    <meta:user-defined meta:name="DC.title">VERKEERSMAATREGEL een individuele gehandicaptenparkeerplaats Zeewijkplein 212, 1974 PJ  IJMUIDEN</meta:user-defined>
    <meta:user-defined meta:name="OVERHEID.PostcodeHuisnummer/OVERHEIDop.postcodeHuisnummer">1974PE</meta:user-defined>
    <meta:user-defined meta:name="OVERHEIDop.straatnaam">Zeewijkplein</meta:user-defined>
    <meta:user-defined meta:name="OVERHEIDop.woonplaats">IJmuid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10</meta:user-defined>
    <meta:user-defined meta:name="OVERHEIDop.GmbID/DC.identifier">gmb-2019-258510</meta:user-defined>
    <meta:user-defined meta:name="OVERHEIDop.versieInformatie"/>
  </office:meta>
</office:document-meta>
</file>