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EERSMAATREGEL een individuele gehandicaptenparkeerplaats, Pleiadenplantsoen 14, 1973 BV  IJ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hebben besloten een individuele gehandicaptenparkeerplaats aan te leggen voor het volgende perceel:</text:p>
            <text:p text:style-name="common-al">Pleiadenplantsoen 14, 1973 BV  IJMUIDEN</text:p>
            <text:p text:style-name="common-al">Mogelijkheid van bezwaar:</text:p>
            <text:p text:style-name="common-al">Belanghebbenden kunnen ingevolge de Algemene wet bestuursrecht binnen een termijn van 6 weken na de dag waarop het besluit is bekend gemaakt, schriftelijk (Postbus 465, 1970 AL IJmuiden) dan wel langs elektronische weg (elektronisch formulier op www.velsen.nl; werkt alleen in combinatie met inloggen via DigiD) een gemotiveerd bezwaarschrift indienen  bij het college van burgemeester en wethouders van Velsen.</text:p>
            <text:p text:style-name="common-al">Nadere informatie: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58507</text:span><text:line-break/><text:date style:data-style-name="dag" text:fixed="true" text:date-value="2019-10-24"/><text:line-break/><text:date style:data-style-name="jaar" text:fixed="true" text:date-value="2019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507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507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Vel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Verkeer | Organisatie en beleid</meta:user-defined>
    <dc:language>nl</dc:language>
    <meta:user-defined meta:name="OVERHEID.EPSG28992/DC.spatial">101122 496492</meta:user-defined>
    <meta:user-defined meta:name="DC.title">VERKEERSMAATREGEL een individuele gehandicaptenparkeerplaats, Pleiadenplantsoen 14, 1973 BV  IJMUIDEN</meta:user-defined>
    <meta:user-defined meta:name="OVERHEID.PostcodeHuisnummer/OVERHEIDop.postcodeHuisnummer">1973BV 14</meta:user-defined>
    <meta:user-defined meta:name="OVERHEIDop.straatnaam">Pleiadenplantsoen</meta:user-defined>
    <meta:user-defined meta:name="OVERHEIDop.woonplaats">IJmuiden</meta:user-defined>
    <meta:user-defined meta:name="DCTERMS.W3CDTF/DCTERMS.available">2019-10-24</meta:user-defined>
    <meta:user-defined meta:name="DCTERMS.W3CDTF/OVERHEIDop.jaargang">2019</meta:user-defined>
    <meta:user-defined meta:name="OVERHEIDop.publicationIssue">258507</meta:user-defined>
    <meta:user-defined meta:name="OVERHEIDop.GmbID/DC.identifier">gmb-2019-258507</meta:user-defined>
    <meta:user-defined meta:name="OVERHEIDop.versieInformatie"/>
  </office:meta>
</office:document-meta>
</file>