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houder Rijkeboerweg, 1165 NK Halfweg, Hoogheemraadschap van Rijnland, het bouwen van een brug en het vervangen van het asfalt van het aansluitend fietspad op de locatie Zijkanaal F (kadastrale sectie L, perceelsnummer 3040) te Halfweg, datum besluit: 16-10-2019 (datum besluit is datum bekendmaking), zaak 8938077, OLO-nummer: 4374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49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9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9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966 488909</meta:user-defined>
    <meta:user-defined meta:name="DC.title">Verleende omgevingsvergunning, Wethouder Rijkeboerweg, 1165 NK Halfweg, Hoogheemraadschap van Rijnland, het bouwen van een brug en het vervangen van het asfalt van het aansluitend fietspad op de locatie Zijkanaal F (kadastrale sectie L, perceelsnummer 3040) te Halfweg, datum besluit: 16-10-2019 (datum besluit is datum bekendmaking), zaak 8938077, OLO-nummer: 4374527.</meta:user-defined>
    <meta:user-defined meta:name="OVERHEID.PostcodeHuisnummer/OVERHEIDop.postcodeHuisnummer">1165NJ 53</meta:user-defined>
    <meta:user-defined meta:name="OVERHEIDop.straatnaam">Wethouder Rijkeboerweg</meta:user-defined>
    <meta:user-defined meta:name="OVERHEIDop.woonplaats">Halfweg</meta:user-defined>
    <meta:user-defined meta:name="DCTERMS.W3CDTF/DCTERMS.available">2019-10-24</meta:user-defined>
    <meta:user-defined meta:name="DCTERMS.W3CDTF/OVERHEIDop.jaargang">2019</meta:user-defined>
    <meta:user-defined meta:name="OVERHEIDop.publicationIssue">258494</meta:user-defined>
    <meta:user-defined meta:name="OVERHEIDop.GmbID/DC.identifier">gmb-2019-258494</meta:user-defined>
    <meta:user-defined meta:name="OVERHEIDop.versieInformatie"/>
  </office:meta>
</office:document-meta>
</file>