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ze Hilariusweg, 2019-09180, wijzigen bestemming van verkeer naar bedrijventerrein, 2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9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91 490406</meta:user-defined>
    <meta:user-defined meta:name="DC.title">Haarlem, ingekomen aanvraag omgevingsvergunning Watze Hilariusweg, 2019-09180, wijzigen bestemming van verkeer naar bedrijventerrein, 21 oktober 2019 De bovenstaande aanvraag is binnengekomen, deze ligt niet ter inzage en is niet digitaal te volgen.</meta:user-defined>
    <meta:user-defined meta:name="OVERHEID.PostcodeHuisnummer/OVERHEIDop.postcodeHuisnummer">2031AA</meta:user-defined>
    <meta:user-defined meta:name="OVERHEIDop.straatnaam">Watze Hilariusweg</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92</meta:user-defined>
    <meta:user-defined meta:name="OVERHEIDop.GmbID/DC.identifier">gmb-2019-258492</meta:user-defined>
    <meta:user-defined meta:name="OVERHEIDop.versieInformatie"/>
  </office:meta>
</office:document-meta>
</file>