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roekstraat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19 een besluit genomen op de aanvraag voor een omgevingsvergunningmet zaaknummer Z/18/045072 / 18SZ1447 voor op locatie Broekstraat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 febr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849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Broekstraat 1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849</meta:user-defined>
    <meta:user-defined meta:name="OVERHEIDop.GmbID/DC.identifier">gmb-2019-25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PJ 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017.01 441301.96</meta:user-defined>
    <meta:user-defined meta:name="OVERHEIDop.versieInformatie"/>
  </office:meta>
</office:document-meta>
</file>