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roenalliantie Midden-Holland en omstreken</text:p>
      <text:section text:name="regeling_id1-3-2" text:style-name="regeling">
        <text:section text:name="aanhef_id1-3-2-1" text:style-name="aanhef">
          <text:section text:name="preambule_id1-3-2-1-1" text:style-name="preambule">
            <text:p text:style-name="al">Het algemeen bestuur van de Groenalliantie Midden-Holland en omstreken; </text:p>
            <text:p text:style-name="al"/>
            <text:p text:style-name="al">Gezien het voorstel van het dagelijks bestuur van 8 juli 2019; </text:p>
            <text:p text:style-name="al"/>
            <text:p text:style-name="al">Gelet op het bepaalde in artikel 31 van de Gemeenschappelijke Regeling Groenalliantie Midden-Holland en omstreken; </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Besluit Begroting en Verantwoording provincies en gemeenten) ten aanzien van begroten en verantwoorden; </text:p>
            <text:p text:style-name="al"/>
            <text:p text:style-name="al">Gelet op het gestelde in de artikelen 3 tot en met 6 van de Samenwerkingsovereenkomst tussen de Groenalliantie Midden-Holland en omstreken en Staatsbosbeheer;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 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Groenalliantie Midden-Holland en omstrek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Groenalliantie Midden-Holland en omstreken.</text:p>
                    </table:table-cell>
                  </table:table-row>
                  <table:table-row table:style-name="row">
                    <table:table-cell table:style-name="entry" table:number-rows-spanned="1" table:number-columns-spanned="1">
                      <text:p text:style-name="table_al">Recreatieschap:</text:p>
                    </table:table-cell>
                    <table:table-cell table:style-name="entry" table:number-rows-spanned="1" table:number-columns-spanned="1">
                      <text:p text:style-name="table_al">De Groenalliantie Midden-Holland en omstreken.</text:p>
                    </table:table-cell>
                  </table:table-row>
                  <table:table-row table:style-name="row">
                    <table:table-cell table:style-name="entry" table:number-rows-spanned="1" table:number-columns-spanned="1">
                      <text:p text:style-name="table_al">Staatsbosbeheer:</text:p>
                    </table:table-cell>
                    <table:table-cell table:style-name="entry" table:number-rows-spanned="1" table:number-columns-spanned="1">
                      <text:p text:style-name="table_al">De uitvoerende organisatie op basis van de samenwerkingsovereenkomst met de Groenalliantie Midden-Holland en omstreken.</text:p>
                    </table:table-cell>
                  </table:table-row>
                  <table:table-row table:style-name="row">
                    <table:table-cell table:style-name="entry" table:number-rows-spanned="1" table:number-columns-spanned="1">
                      <text:p text:style-name="table_al">Besluit begroting en verantwoording:   </text:p>
                    </table:table-cell>
                    <table:table-cell table:style-name="entry" table:number-rows-spanned="1" table:number-columns-spanned="1">
                      <text:p text:style-name="table_al">Het wettelijk kader waar de begroting, meerjarenraming en jaarstukken aan dienen te voldoen, meer specifiek het Besluit begroting en verantwoording provincies en gemeenten (BBV), zoals in werking getreden op 1 februari 2003 (<text:span text:style-name="nadrukcur">Stb. </text:span>2003, 27) en laatstelijk gewijzigd op 22 november 2017 (<text:span text:style-name="nadrukcur">Stb. </text:span>2017, 469).</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in overeenstemming handelen met geldende wet- en regelgeving als ook de besluitvorming van het Algemeen bestuur met betrekking tot de financiële beheershandeling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De mate waarin de gewenste prestaties worden gerealiseerd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gehaald.</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Een begroting zoals bepaald in artikel 7 lid 1 BBV.</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Het geheel van taakvelden om een beoogde doelstelling te bereiken.</text:p>
                    </table:table-cell>
                  </table:table-row>
                  <table:table-row table:style-name="row">
                    <table:table-cell table:style-name="entry" table:number-rows-spanned="1" table:number-columns-spanned="1">
                      <text:p text:style-name="table_al">Taakvelden:</text:p>
                    </table:table-cell>
                    <table:table-cell table:style-name="entry" table:number-rows-spanned="1" table:number-columns-spanned="1">
                      <text:p text:style-name="table_al">Eenheden waarin de programma’s zijn onderverdeeld.</text:p>
                    </table:table-cell>
                  </table:table-row>
                  <table:table-row table:style-name="row">
                    <table:table-cell table:style-name="entry" table:number-rows-spanned="1" table:number-columns-spanned="1">
                      <text:p text:style-name="table_al">Jaarstukken:</text:p>
                    </table:table-cell>
                    <table:table-cell table:style-name="entry" table:number-rows-spanned="1" table:number-columns-spanned="1">
                      <text:p text:style-name="table_al">De jaarrekening en het jaarverslag zoals bepaald in artikel 24 BBV.</text:p>
                    </table:table-cell>
                  </table:table-row>
                  <table:table-row table:style-name="row">
                    <table:table-cell table:style-name="entry" table:number-rows-spanned="1" table:number-columns-spanned="1">
                      <text:p text:style-name="table_al">Weerstandsvermogen:</text:p>
                    </table:table-cell>
                    <table:table-cell table:style-name="entry" table:number-rows-spanned="1" table:number-columns-spanned="1">
                      <text:p text:style-name="table_al">De relatie tussen de weerstandscapaciteit en de risico’s zoals bepaald in het artikel 11 lid 1 BBV.</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Het aangaan van leningen en het uitzetten van gelden onder toepassing van de Wet financiering decentrale overheden (Fido), zoals in werking getreden op 1 januari 2001 (<text:span text:style-name="nadrukcur">Stb. </text:span>2000, 588) en laatstelijk gewijzigd op 15 december 2013 (<text:span text:style-name="nadrukcur">Stb. </text:span>2013, 530), en de Regeling uitzettingen en derivaten decentrale overheden (Ruddo), zoals in werking getreden op 1 januari 2001 (<text:span text:style-name="nadrukcur">Stcrt. </text:span>2000, 588) en laatstelijk gewijzigd op 30 december 2014 (<text:span text:style-name="nadrukcur">Stcrt. </text:span>2014, 36912).</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2 </text:span> 
                <text:span text:style-name="nadrukvet">Uitgangspunten </text:span>
              </text:p>
              <text:list text:style-name="id1-3-2-2-1-3-2">
                <text:list-item text:style-override="id1-3-2-2-1-3-2">
                  <text:number> 1. </text:number>
                  <text:p text:style-name="al">Voor de programmabegroting, de meerjarenraming, de jaarstukken en de uitvoeringsinformatie wordt een stelsel van baten en lasten gehanteerd.</text:p>
                </text:list-item>
                <text:list-item text:style-override="id1-3-2-2-1-3-3">
                  <text:number> 2. </text:number>
                  <text:p text:style-name="al">De baten en de lasten van het begrotingsjaar worden in de begroting en de jaarstukken opgenomen, onverschillig of zij tot inkomsten of uitgaven in dat jaar leiden, dan wel hebben geleid.</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BEGROTEN EN VERANTWOORDEN</text:span>
            </text:p>
            <text:section text:name="paragraaf_id1-3-2-2-2-2" text:style-name="paragraaf">
              <text:p text:style-name="artikel_kop_titel"><text:span text:style-name="label"/> </text:p>
            </text:section>
            <text:section text:name="paragraaf_id1-3-2-2-2-3" text:style-name="paragraaf">
              <text:p text:style-name="paragraaf_kop">
                <text:span text:style-name="nadrukvet">
                  <text:span text:style-name="nadrukcur">Kaderstellen</text:span>
                </text:span>
              </text:p>
            </text:section>
            <text:section text:name="artikel_id1-3-2-2-2-4" text:style-name="artikel">
              <text:p text:style-name="artikel_kop_titel"><text:span text:style-name="artikel_kop_label">Artikel</text:span> <text:span text:style-name="artikel_kop_nr">3 </text:span> Begroting</text:p>
              <text:list text:style-name="id1-3-2-2-2-4-2">
                <text:list-item text:style-override="id1-3-2-2-2-4-2">
                  <text:number> 1. </text:number>
                  <text:p text:style-name="al">Het Dagelijks bestuur biedt het Algemeen bestuur een begroting aan conform artikel 7 van het Besluit begroting en verantwoording</text:p>
                </text:list-item>
                <text:list-item text:style-override="id1-3-2-2-2-4-3">
                  <text:number> 2. </text:number>
                  <text:p text:style-name="al">Op voorstel van het Dagelijks bestuur stelt het Algemeen bestuur een programma-indeling vast en de indicatoren per programma, met betrekking tot doelstelling, beoogde maatschappelijke effecten en de wijze van realisatie van de doelstelling.</text:p>
                </text:list-item>
                <text:list-item text:style-override="id1-3-2-2-2-4-4">
                  <text:number> 3. </text:number>
                  <text:p text:style-name="al">Bij de begroting wordt een overzicht gegeven van de toedeling van taken aan de programma’s.</text:p>
                </text:list-item>
                <text:list-item text:style-override="id1-3-2-2-2-4-5">
                  <text:number> 4. </text:number>
                  <text:p text:style-name="al">Het Algemeen bestuur kan nadere regels stellen die waarborgen dat de uitvoering van de begroting rechtmatig, doelmatig en doeltreffend verloopt.</text:p>
                </text:list-item>
              </text:list>
            </text:section>
            <text:section text:name="artikel_id1-3-2-2-2-5" text:style-name="artikel">
              <text:p text:style-name="artikel_kop_titel"><text:span text:style-name="artikel_kop_label">Artikel</text:span> <text:span text:style-name="artikel_kop_nr"> 4 </text:span> 
                <text:span text:style-name="nadrukvet">Vaststelling begroting</text:span>
              </text:p>
              <text:list text:style-name="id1-3-2-2-2-5-2">
                <text:list-item text:style-override="id1-3-2-2-2-5-2">
                  <text:number> 1. </text:number>
                  <text:p text:style-name="al">De conceptbegroting wordt uiterlijk 14 april van het aan het begrotingsjaar voorafgaande jaar, in het Dagelijks bestuur behandeld.</text:p>
                </text:list-item>
                <text:list-item text:style-override="id1-3-2-2-2-5-3">
                  <text:number> 2. </text:number>
                  <text:p text:style-name="al">Conform het gestelde in artikel 28 van de Gemeenschappelijke regeling van de Groenalliantie Midden-Holland en omstreken stelt het Algemeen bestuur de begroting voor 1 augustus vast.</text:p>
                </text:list-item>
                <text:list-item text:style-override="id1-3-2-2-2-5-4">
                  <text:number> 3. </text:number>
                  <text:p text:style-name="al">Het Algemeen bestuur autoriseert met het vaststellen van de begroting de baten en lasten per programma.</text:p>
                </text:list-item>
                <text:list-item text:style-override="id1-3-2-2-2-5-5">
                  <text:number> 4. </text:number>
                  <text:p text:style-name="al">Voor besluiten tot wijziging van de begroting zijn de artikelen 29 tot en met 32 van de Gemeenschappelijke regeling Groenalliantie Midden-Holland en omstreken van toepassing.</text:p>
                </text:list-item>
              </text:list>
            </text:section>
            <text:section text:name="artikel_id1-3-2-2-2-6" text:style-name="artikel">
              <text:p text:style-name="artikel_kop_titel"><text:span text:style-name="artikel_kop_label">Artikel</text:span> <text:span text:style-name="artikel_kop_nr"> 5 </text:span> 
                <text:span text:style-name="nadrukvet">Beheer begroting</text:span>
              </text:p>
              <text:list text:style-name="id1-3-2-2-2-6-2">
                <text:list-item text:style-override="id1-3-2-2-2-6-2">
                  <text:number> 1. </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3">
                  <text:number> 2. </text:number>
                  <text:p text:style-name="al">Ingevolge het bepaalde in artikel 17 van de Gemeenschappelijke regeling Groenalliantie Midden-Holland en omstreken berust het beheer van baten en lasten bij het Dagelijks bestuur.</text:p>
                </text:list-item>
                <text:list-item text:style-override="id1-3-2-2-2-6-4">
                  <text:number> 3. </text:number>
                  <text:p text:style-name="al">Het Dagelijks bestuur draagt zorg voor het niet overschrijden van de gebudgetteerde lasten conform de actuele begroting. Een wijziging van de begroting geschiedt door het Algemeen bestuur conform artikel 29 van de Gemeenschappelijke regeling Groenalliantie Midden-Holland en omstreken.</text:p>
                </text:list-item>
                <text:list-item text:style-override="id1-3-2-2-2-6-5">
                  <text:number> 4. </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section>
            <text:section text:name="paragraaf_id1-3-2-2-2-7" text:style-name="paragraaf">
              <text:p text:style-name="artikel_kop_titel"><text:span text:style-name="label"/> </text:p>
            </text:section>
            <text:section text:name="paragraaf_id1-3-2-2-2-8" text:style-name="paragraaf">
              <text:p text:style-name="paragraaf_kop">
                <text:span text:style-name="nadrukvet">
                  <text:span text:style-name="nadrukcur">Rapportage en Verantwoording</text:span>
                </text:span>
              </text:p>
              <text:section text:name="artikel_id1-3-2-2-2-8-2" text:style-name="artikel">
                <text:p text:style-name="artikel_kop_titel"><text:span text:style-name="artikel_kop_label">Artikel</text:span> <text:span text:style-name="artikel_kop_nr">6 </text:span> 
                  <text:span text:style-name="nadrukvet">Bestuursrapportage en informatie</text:span>
                </text:p>
                <text:list text:style-name="id1-3-2-2-2-8-2-2">
                  <text:list-item text:style-override="id1-3-2-2-2-8-2-2">
                    <text:number> 1. </text:number>
                    <text:p text:style-name="al">Het Dagelijks bestuur informeert het Algemeen bestuur periodiek over de realisatie van de begroting. De rapportages vinden plaats in de vorm van ten minste één bestuursrapportage.</text:p>
                  </text:list-item>
                  <text:list-item text:style-override="id1-3-2-2-2-8-2-3">
                    <text:number> 2. </text:number>
                    <text:p text:style-name="al">De bestuursrapportage wordt uiterlijk in het vierde kwartaal aan het Algemeen bestuur aangeboden.</text:p>
                  </text:list-item>
                  <text:list-item text:style-override="id1-3-2-2-2-8-2-4">
                    <text:number> 3. </text:number>
                    <text:p text:style-name="al">De inrichting van de bestuursrapportage sluit aan bij de programma-indeling van de begroting.</text:p>
                  </text:list-item>
                  <text:list-item text:style-override="id1-3-2-2-2-8-2-5">
                    <text:number> 4. </text:number>
                    <text:p text:style-name="al">De bestuursrapportage gaat in op afwijkingen, zowel wat betreft de baten en lasten, de doelstelling en als daar aanleiding voor is, de maatschappelijke effecten, teneinde het Algemeen bestuur een goed beeld te geven van de voortgang van de geplande werkzaamheden en in staat te stellen tijdig bij te sturen.</text:p>
                  </text:list-item>
                  <text:list-item text:style-override="id1-3-2-2-2-8-2-6">
                    <text:number> 5. </text:number>
                    <text:p text:style-name="al">Het gestelde in artikel 17 van de Gemeenschappelijke regeling Groenalliantie Midden-Holland en omstreken met betrekking tot de toewijzing van bevoegdheden aan het Dagelijks bestuur en het Algemeen bestuur is onverkort van toepassing.</text:p>
                  </text:list-item>
                  <text:list-item text:style-override="id1-3-2-2-2-8-2-7">
                    <text:number> 6. </text:number>
                    <text:p text:style-name="al">De onder lid 5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section>
              <text:section text:name="artikel_id1-3-2-2-2-8-3" text:style-name="artikel">
                <text:p text:style-name="artikel_kop_titel"><text:span text:style-name="artikel_kop_label">Artikel</text:span> <text:span text:style-name="artikel_kop_nr">7 </text:span> Jaarstukken</text:p>
                <text:list text:style-name="id1-3-2-2-2-8-3-2">
                  <text:list-item text:style-override="id1-3-2-2-2-8-3-2">
                    <text:number> 1. </text:number>
                    <text:p text:style-name="al">Het Dagelijks bestuur legt conform het gestelde in het Besluit begroting en verantwoording verantwoording af aan het Algemeen bestuur over het boekjaar.</text:p>
                  </text:list-item>
                  <text:list-item text:style-override="id1-3-2-2-2-8-3-3">
                    <text:number> 2. </text:number>
                    <text:p text:style-name="al">Ten einde de onder lid 1 bedoelde verantwoording mogelijk te maken worden de concept-jaarstukken jaarlijks uiterlijk 14 april door het Dagelijks bestuur behandeld.</text:p>
                  </text:list-item>
                  <text:list-item text:style-override="id1-3-2-2-2-8-3-4">
                    <text:number> 3. </text:number>
                    <text:p text:style-name="al">De vaststelling van de jaarstukken geschiedt door het Algemeen bestuur conform het gestelde in artikel 30 van de Gemeenschappelijke regeling Groenalliantie Midden-Holland en omstreken.</text:p>
                  </text:list-item>
                </text:list>
              </text:section>
            </text:section>
            <text:p text:style-name="hoofdstuk_bottom"/>
          </text:section>
          <text:section text:name="hoofdstuk_id1-3-2-2-3" text:style-name="hoofdstuk">
            <text:p text:style-name="hoofdstuk_kop"><text:span text:style-name="label"> Hoofdstuk </text:span> <text:span text:style-name="nr">3. </text:span> 
              <text:span text:style-name="nadrukvet">FINANCIËLE POSITIE</text:span>
            </text:p>
            <text:section text:name="paragraaf_id1-3-2-2-3-2" text:style-name="paragraaf">
              <text:p text:style-name="artikel_kop_titel"><text:span text:style-name="label"/> </text:p>
            </text:section>
            <text:section text:name="paragraaf_id1-3-2-2-3-3" text:style-name="paragraaf">
              <text:p text:style-name="paragraaf_kop">
                <text:span text:style-name="nadrukvet">
                  <text:span text:style-name="nadrukcur">Kaderstellen</text:span>
                </text:span>
              </text:p>
              <text:section text:name="artikel_id1-3-2-2-3-3-2" text:style-name="artikel">
                <text:p text:style-name="artikel_kop_titel"><text:span text:style-name="artikel_kop_label">Artikel</text:span> <text:span text:style-name="artikel_kop_nr"> 8 </text:span> 
                  <text:span text:style-name="nadrukvet">Financiële positie</text:span>
                </text:p>
                <text:list text:style-name="id1-3-2-2-3-3-2-2">
                  <text:list-item text:style-override="id1-3-2-2-3-3-2-2">
                    <text:number> 1. </text:number>
                    <text:p text:style-name="al">Het Dagelijks bestuur draagt zorg voor de verwerking van het beleid van het Algemeen bestuur in de uiteenzetting van de financiële positie.</text:p>
                  </text:list-item>
                  <text:list-item text:style-override="id1-3-2-2-3-3-2-3">
                    <text:number> 2. </text:number>
                    <text:p text:style-name="al">Het Algemeen bestuur stelt een controleverordening vast met nadere regels omtrent de controle door de accountant.</text:p>
                  </text:list-item>
                </text:list>
              </text:section>
              <text:section text:name="artikel_id1-3-2-2-3-3-3" text:style-name="artikel">
                <text:p text:style-name="artikel_kop_titel"><text:span text:style-name="artikel_kop_label">Artikel</text:span> <text:span text:style-name="artikel_kop_nr"> 9 </text:span> 
                  <text:span text:style-name="nadrukvet">Weerstandsvermogen en risico’s</text:span>
                </text:p>
                <text:list text:style-name="id1-3-2-2-3-3-3-2">
                  <text:list-item text:style-override="id1-3-2-2-3-3-3-2">
                    <text:number> 1.</text:number>
                    <text:p text:style-name="al">Het Dagelijks bestuur biedt het Algemeen bestuur ten minste eens per vier jaar een bijgestelde kadernota weerstandsvermogen aan.</text:p>
                  </text:list-item>
                  <text:list-item text:style-override="id1-3-2-2-3-3-3-3">
                    <text:number> 2. </text:number>
                    <text:p text:style-name="al">Bij de begroting en de jaarstukken neemt het Dagelijks bestuur in het onderdeel Weerstandsvermogen en risico’s de verplichte onderdelen op grond van artikel 11 Besluit begroting en verantwoording op.</text:p>
                  </text:list-item>
                </text:list>
              </text:section>
              <text:section text:name="artikel_id1-3-2-2-3-3-4" text:style-name="artikel">
                <text:p text:style-name="artikel_kop_titel"><text:span text:style-name="artikel_kop_label">Artikel</text:span> <text:span text:style-name="artikel_kop_nr"> 10 </text:span> 
                  <text:span text:style-name="nadrukvet">Treasurystatuut</text:span>
                </text:p>
                <text:list text:style-name="id1-3-2-2-3-3-4-2">
                  <text:list-item text:style-override="id1-3-2-2-3-3-4-2">
                    <text:number> 1. </text:number>
                    <text:p text:style-name="al">Het Dagelijks bestuur biedt het Algemeen bestuur ten minste eens per vier jaar een Treasurystatuut aan.</text:p>
                  </text:list-item>
                  <text:list-item text:style-override="id1-3-2-2-3-3-4-3">
                    <text:number> 2. </text:number>
                    <text:p text:style-name="al">Bij de begroting doet het Dagelijks bestuur in het onderdeel Financiering in ieder geval verslag van de beleidsvoornemens ten aanzien van het risicobeheer van de financieringsportefeuille, conform artikel 13 Besluit begroting en verantwoording.</text:p>
                  </text:list-item>
                </text:list>
              </text:section>
              <text:section text:name="artikel_id1-3-2-2-3-3-5" text:style-name="artikel">
                <text:p text:style-name="artikel_kop_titel"><text:span text:style-name="artikel_kop_label">Artikel</text:span> <text:span text:style-name="artikel_kop_nr"> 11 </text:span> 
                  <text:span text:style-name="nadrukvet">Reserves en voorzieningen</text:span>
                </text:p>
                <text:list text:style-name="id1-3-2-2-3-3-5-2">
                  <text:list-item text:style-override="id1-3-2-2-3-3-5-2">
                    <text:number> 1. </text:number>
                    <text:p text:style-name="al">Het Dagelijks bestuur biedt het Algemeen bestuur ten minste eens per vier jaar een Nota Reserves en voorzieningen aan.</text:p>
                  </text:list-item>
                  <text:list-item text:style-override="id1-3-2-2-3-3-5-3">
                    <text:number> 2. </text:number>
                    <text:p text:style-name="al">In de begroting en de jaarstukken bij het onderdeel Onderhoud kapitaalgoederen geeft het Dagelijks bestuur de stand van zaken van de voorziening Groot Onderhoud weer.</text:p>
                  </text:list-item>
                </text:list>
              </text:section>
              <text:section text:name="artikel_id1-3-2-2-3-3-6" text:style-name="artikel">
                <text:p text:style-name="artikel_kop_titel"><text:span text:style-name="artikel_kop_label">Artikel</text:span> <text:span text:style-name="artikel_kop_nr"> 12 </text:span> 
                  <text:span text:style-name="nadrukvet">Waardering en afschrijving vaste activa</text:span>
                </text:p>
                <text:list text:style-name="id1-3-2-2-3-3-6-2">
                  <text:list-item text:style-override="id1-3-2-2-3-3-6-2">
                    <text:number> 1. </text:number>
                    <text:p text:style-name="al">Het Dagelijks bestuur biedt het Algemeen bestuur ten minste eens per vier jaar een Nota Investeringen, waarderingen en afschrijvingen aan.</text:p>
                  </text:list-item>
                  <text:list-item text:style-override="id1-3-2-2-3-3-6-3">
                    <text:number> 2. </text:number>
                    <text:p text:style-name="al">Bij de begroting en de jaarstukken geeft het Dagelijks bestuur een toelichting op de balans en overzicht van baten en lasten.</text:p>
                  </text:list-item>
                </text:list>
              </text:section>
              <text:section text:name="artikel_id1-3-2-2-3-3-7" text:style-name="artikel">
                <text:p text:style-name="artikel_kop_titel"><text:span text:style-name="artikel_kop_label">Artikel</text:span> <text:span text:style-name="artikel_kop_nr"> 13 </text:span> 
                  <text:span text:style-name="nadrukvet">Registratie bezittingen, activa en vermogen</text:span>
                </text:p>
                <text:list text:style-name="id1-3-2-2-3-3-7-2">
                  <text:list-item text:style-override="id1-3-2-2-3-3-7-2">
                    <text:number> 1. </text:number>
                    <text:p text:style-name="al">Conform artikel 17 van de Gemeenschappelijke regeling Groenalliantie Midden-Holland en omstreken draagt 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3-3-7-3">
                    <text:number> 2. </text:number>
                    <text:p text:style-name="al">Het Algemeen bestuur stelt in de controleverordening nadere regels op basis waarvan de registratie van de bezittingen en het vermogen van het recreatieschap systematisch worden gecontroleerd, met dien verstande dat de waardepapieren, de voorraden, de uitstaande leningen, de vorderingen, de liquiditeiten, de opgenomen leningen en de schulden jaarlijks worden gecontroleerd en registergoederen en bedrijfsmiddelen ten minste eens per vier jaar.</text:p>
                  </text:list-item>
                  <text:list-item text:style-override="id1-3-2-2-3-3-7-4">
                    <text:number> 3. </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name="artikel_id1-3-2-2-3-3-8" text:style-name="artikel">
                <text:p text:style-name="artikel_kop_titel"><text:span text:style-name="artikel_kop_label">Artikel</text:span> <text:span text:style-name="artikel_kop_nr"> 14 </text:span> 
                  <text:span text:style-name="nadrukvet">Onderhoud kapitaalgoederen</text:span>
                </text:p>
                <text:p text:style-name="al">Het Dagelijks bestuur doet verslag over de voortgang van het geplande onderhoud bij de begroting en de jaarstukken in het onderdeel Onderhoud kapitaalgoederen.</text:p>
              </text:section>
            </text:section>
            <text:p text:style-name="hoofdstuk_bottom"/>
          </text:section>
          <text:section text:name="hoofdstuk_id1-3-2-2-4" text:style-name="hoofdstuk">
            <text:p text:style-name="hoofdstuk_kop"><text:span text:style-name="label"> Hoofdstuk </text:span> <text:span text:style-name="nr">5. </text:span> 
              <text:span text:style-name="nadrukvet">FINANCIËLE ORGANISATIE EN ADMINISTRATIE</text:span>
            </text:p>
            <text:section text:name="artikel_id1-3-2-2-4-2" text:style-name="artikel">
              <text:p text:style-name="artikel_kop_titel"><text:span text:style-name="artikel_kop_label">Artikel</text:span> <text:span text:style-name="artikel_kop_nr"> 15 </text:span> 
                <text:span text:style-name="nadrukvet">Financiële organisatie en administratie</text:span>
              </text:p>
              <text:list text:style-name="id1-3-2-2-4-2-2">
                <text:list-item text:style-override="id1-3-2-2-4-2-2">
                  <text:number> 1. </text:number>
                  <text:p text:style-name="al">De financiële organisatie en administratie zijn ingevolge de samenwerkingsovereenkomst opgedragen aan Staatsbosbeheer. Het Dagelijks bestuur ziet toe op de invulling hiervan.</text:p>
                </text:list-item>
                <text:list-item text:style-override="id1-3-2-2-4-2-3">
                  <text:number> 2. </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4-2-4">
                  <text:number> 3. </text:number>
                  <text:p text:style-name="al">De administratie is zodanig van opzet en werking, dat zij in ieder geval dienstbaar is voor het afleggen van verantwoording over de rechtmatigheid, de doelmatigheid en de doeltreffendheid van het gevoerde bestuur in relatie tot de gestelde beleidsdoelen, de begroting en relevante wet- en regelgeving.</text:p>
                </text:list-item>
                <text:list-item text:style-override="id1-3-2-2-4-2-5">
                  <text:number> 4. </text:number>
                  <text:p text:style-name="al">Het Dagelijks bestuur draagt zorg voor een zodanige inrichting en werking van de financiële administratie in overeenstemming met het Besluit begroting en verantwoording en verdere wet- en regelgeving.</text:p>
                </text:list-item>
              </text:list>
            </text:section>
            <text:section text:name="artikel_id1-3-2-2-4-3" text:style-name="artikel">
              <text:p text:style-name="artikel_kop_titel"><text:span text:style-name="artikel_kop_label">Artikel</text:span> <text:span text:style-name="artikel_kop_nr"> 16 </text:span> 
                <text:span text:style-name="nadrukvet">Opening rekening ten name van de Groenalliantie Midden-Holland en omstreken</text:span>
              </text:p>
              <text:p text:style-name="al">Het Dagelijks bestuur kan Staatsbosbeheer machtigen om een rekening te openen ten name van het recreatieschap bij de N.V. Bank Nederlandse Gemeenten en zo nodig bij andere bankinstellingen.</text:p>
            </text:section>
            <text:section text:name="artikel_id1-3-2-2-4-4" text:style-name="artikel">
              <text:p text:style-name="artikel_kop_titel"><text:span text:style-name="artikel_kop_label">Artikel</text:span> <text:span text:style-name="artikel_kop_nr"> 17 </text:span> 
                <text:span text:style-name="nadrukvet">Frauderisicoverzekering</text:span>
              </text:p>
              <text:p text:style-name="al">Ter voorkoming van geldelijk nadeel, ontstaan door verduistering of het op andere wijze verloren gaan van gelden of geldwaarden sluit het recreatieschap een frauderisicoverzekering af door toetreding als lid van de Frauderisico Onderlinge van Gemeenten, gevestigd te Den Haag.</text:p>
            </text:section>
            <text:p text:style-name="hoofdstuk_bottom"/>
          </text:section>
          <text:section text:name="hoofdstuk_id1-3-2-2-5" text:style-name="hoofdstuk">
            <text:p text:style-name="artikel_kop_titel"><text:span text:style-name="label">SLOTBEPALINGEN</text:span> </text:p>
            <text:section text:name="artikel_id1-3-2-2-5-2" text:style-name="artikel">
              <text:p text:style-name="artikel_kop_titel"><text:span text:style-name="artikel_kop_label">Artikel</text:span> <text:span text:style-name="artikel_kop_nr"> 18 </text:span> Inwerkingtreding</text:p>
              <text:p text:style-name="al">Deze verordening treedt in werking met ingang van 1 januari 2019.</text:p>
            </text:section>
            <text:section text:name="artikel_id1-3-2-2-5-3" text:style-name="artikel">
              <text:p text:style-name="artikel_kop_titel"><text:span text:style-name="artikel_kop_label">Artikel</text:span> <text:span text:style-name="artikel_kop_nr"> 19 </text:span> Citeertitel</text:p>
              <text:p text:style-name="al">Deze verordening wordt aangehaald als Financiële verordening Groenalliantie Midden-Holland en omstreken.</text:p>
              <text:p text:style-name="al"/>
              <text:p text:style-name="al">Aldus vastgesteld in de openbare vergadering van het algemeen bestuur van de Groenalliantie Midden-Holland en omstreken op 8 juli 2019.</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47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7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https://decentrale.regelgeving.overheid.nl/cvdr/xhtmloutput/Historie/Zuid-Holland/CVDR394273/CVDR394273_2.html</meta:user-defined>
    <meta:user-defined meta:name="DCTERMS.alternative">Financiële verordening Groenalliantie Midden-Holland en omstreken</meta:user-defined>
    <dc:language>nl</dc:language>
    <meta:user-defined meta:name="OVERHEID.Gemeente/DC.spatial">Bodegraven-Reeuwijk</meta:user-defined>
    <meta:user-defined meta:name="OVERHEID.Gemeente/DC.spatial">Gouda</meta:user-defined>
    <meta:user-defined meta:name="OVERHEID.Gemeente/DC.spatial">Waddinxveen</meta:user-defined>
    <meta:user-defined meta:name="OVERHEID.Gemeente/DC.spatial">Krimpen aan den IJssel</meta:user-defined>
    <meta:user-defined meta:name="OVERHEID.Gemeente/DC.spatial">Krimpenerwaard</meta:user-defined>
    <meta:user-defined meta:name="DC.title">Financiële verordening Groenalliantie Midden-Holland en omstreken</meta:user-defined>
    <meta:user-defined meta:name="DCTERMS.W3CDTF/DCTERMS.available">2019-10-24</meta:user-defined>
    <meta:user-defined meta:name="DCTERMS.W3CDTF/OVERHEIDop.jaargang">2019</meta:user-defined>
    <meta:user-defined meta:name="OVERHEIDop.publicationIssue">258479</meta:user-defined>
    <meta:user-defined meta:name="OVERHEIDop.betreftRegeling">CVDR628453_1</meta:user-defined>
    <meta:user-defined meta:name="xs:date/OVERHEIDop.startdatum">2019-01-01</meta:user-defined>
    <meta:user-defined meta:name="OVERHEIDop.GmbID/DC.identifier">gmb-2019-258479</meta:user-defined>
    <meta:user-defined meta:name="OVERHEIDop.versieInformatie"/>
  </office:meta>
</office:document-meta>
</file>