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handelen in strijd met regels ruimtelijke ordening (wijzigen bestemming), Oostlaan 13 Pijnacker (4725677)</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bestemming)</text:p>
            <text:p text:style-name="common-al">OLO-nummer                   4725677</text:p>
            <text:p text:style-name="common-al">Dossiernummer               O19-0647</text:p>
            <text:p text:style-name="common-al">Locatie                                 Oostlaan 13 Pijnacker</text:p>
            <text:p text:style-name="common-al">Postcode                            2641 DK</text:p>
            <text:p text:style-name="common-al">Datum ontvangst            20 oktober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847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372 448317</meta:user-defined>
    <meta:user-defined meta:name="DC.title">Ingediende aanvraag voor een omgevingsvergunning (Wabo), handelen in strijd met regels ruimtelijke ordening (wijzigen bestemming), Oostlaan 13 Pijnacker (4725677)</meta:user-defined>
    <meta:user-defined meta:name="OVERHEID.PostcodeHuisnummer/OVERHEIDop.postcodeHuisnummer">2641DK 13a</meta:user-defined>
    <meta:user-defined meta:name="OVERHEIDop.straatnaam">Oostlaan</meta:user-defined>
    <meta:user-defined meta:name="OVERHEIDop.woonplaats">Pijnacker</meta:user-defined>
    <meta:user-defined meta:name="DCTERMS.W3CDTF/DCTERMS.available">2019-10-24</meta:user-defined>
    <meta:user-defined meta:name="DCTERMS.W3CDTF/OVERHEIDop.jaargang">2019</meta:user-defined>
    <meta:user-defined meta:name="OVERHEIDop.publicationIssue">258478</meta:user-defined>
    <meta:user-defined meta:name="OVERHEIDop.GmbID/DC.identifier">gmb-2019-258478</meta:user-defined>
    <meta:user-defined meta:name="OVERHEIDop.versieInformatie"/>
  </office:meta>
</office:document-meta>
</file>