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en beslistermijn aanvraag omgevingsvergunning Noorderdracht 20A, Oosterblo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op de volgende aanvraag met zes weken verlengd:</text:p>
            <text:p text:style-name="common-al">Locatie: Noorderdracht 20A, Oosterblokker</text:p>
            <text:p text:style-name="common-al">Voor: het uitbeiden van een tuincentrum</text:p>
            <text:p text:style-name="common-al">Datum verzonden: 22 oktoberi 2019</text:p>
            <text:p text:style-name="common-al"/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- 352 35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58468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468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468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5744 519983</meta:user-defined>
    <meta:user-defined meta:name="DC.title">Verlengen beslistermijn aanvraag omgevingsvergunning Noorderdracht 20A, Oosterblokker</meta:user-defined>
    <meta:user-defined meta:name="OVERHEID.PostcodeHuisnummer/OVERHEIDop.postcodeHuisnummer">1696AD 20a</meta:user-defined>
    <meta:user-defined meta:name="OVERHEIDop.straatnaam">Noorderdracht</meta:user-defined>
    <meta:user-defined meta:name="OVERHEIDop.woonplaats">Oosterblokker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8468</meta:user-defined>
    <meta:user-defined meta:name="OVERHEIDop.GmbID/DC.identifier">gmb-2019-258468</meta:user-defined>
    <meta:user-defined meta:name="OVERHEIDop.versieInformatie"/>
  </office:meta>
</office:document-meta>
</file>