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oktober 2019 is een ontheffing voorwerp op of aan de weg verzonden voor het plaatsen van een (puin) container, toiletwagen, bouwkeet en bouwhekken aan de Palissade 41, 4143 GA in Leerdam ten behoeve van de renovatiewerkzaamheden aan het appartementencomplex. De (puin)container, toiletwagen, bouwkeet en bouwhekken zullen vanaf 4 november 2019 tot uiterlijk 30 april 2020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46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4591</meta:user-defined>
    <dc:language>nl</dc:language>
    <meta:user-defined meta:name="OVERHEID.EPSG28992/DC.spatial">133974 434186</meta:user-defined>
    <meta:user-defined meta:name="DC.title">Verleende ontheffing op grond van de Algemeen Plaatselijke Verordening te Leerdam</meta:user-defined>
    <meta:user-defined meta:name="OVERHEID.PostcodeHuisnummer/OVERHEIDop.postcodeHuisnummer">4143GA 41</meta:user-defined>
    <meta:user-defined meta:name="OVERHEIDop.straatnaam">Palissade</meta:user-defined>
    <meta:user-defined meta:name="OVERHEIDop.woonplaats">Leerdam</meta:user-defined>
    <meta:user-defined meta:name="DCTERMS.W3CDTF/DCTERMS.available">2019-10-24</meta:user-defined>
    <meta:user-defined meta:name="DCTERMS.W3CDTF/OVERHEIDop.jaargang">2019</meta:user-defined>
    <meta:user-defined meta:name="OVERHEIDop.publicationIssue">258466</meta:user-defined>
    <meta:user-defined meta:name="OVERHEIDop.GmbID/DC.identifier">gmb-2019-258466</meta:user-defined>
    <meta:user-defined meta:name="OVERHEIDop.versieInformatie"/>
  </office:meta>
</office:document-meta>
</file>