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office:automatic-styles>
  <office:body>
    <office:text>
      <text:p text:style-name="new_page_staatscourant"/>
      <text:p text:style-name="single-kop-titel">Beleidsregels artikel 40a Apv Sluiting van voor publiek openstaande gebouwen</text:p>
      <text:section text:name="regeling_id1-3-2" text:style-name="regeling">
        <text:section text:name="aanhef_id1-3-2-1" text:style-name="aanhef">
          <text:section text:name="preambule_id1-3-2-1-1" text:style-name="preambule">
            <text:p text:style-name="al">De burgemeester van de gemeente Barneveld;</text:p>
            <text:p text:style-name="al"/>
            <text:p text:style-name="al">Overwegende dat:</text:p>
            <text:p text:style-name="al"/>
            <text:p text:style-name="al">artikel 40a van de Algemene Plaatselijke Verordening gemeente Barneveld de burgemeester de bevoegdheid geeft om in het belang van de openbare orde, veiligheid, gezondheid of zedelijkheid of als er naar zijn oordeel sprake is van bijzondere omstandigheden, de gehele of gedeeltelijke sluiting te bevelen van een voor het publiek openstaand gebouw - niet zijnde een horeca-inrichting of seksinrichting - of een bij dat gebouw behorend erf.</text:p>
            <text:p text:style-name="al"/>
            <text:p text:style-name="al">Om in de toekomst op de (juridisch) juiste manier gebruik te kunnen maken van de mogelijkheid tot het sluiten van een voor het publiek openstaand gebouw, dienen beleidsregels hieromtrent vastgesteld te worden. Deze beleidsregels waarborgen de rechtszekerheid en rechtsgelijkheid.</text:p>
            <text:p text:style-name="al"/>
            <text:p text:style-name="al">gelet op artikel 4:81 Algemene wet bestuursrecht en artikel 40a van de Algemene plaatselijke verordening gemeente Barneveld;</text:p>
          </text:section>
          <text:section text:name="afkondiging_id1-3-2-1-2" text:style-name="afkondiging">
            <text:p text:style-name="afkondiging_top"/>
            <text:p text:style-name="al">besluit:</text:p>
            <text:p text:style-name="al"/>
            <text:p text:style-name="al">vast te stellen de <text:span text:style-name="nadrukvet">Beleidsregels sluiting van voor publiek openstaande gebouwen</text:span></text:p>
            <text:p text:style-name="al"/>
          </text:section>
        </text:section>
        <text:section text:name="regeling-tekst_id1-3-2-2" text:style-name="regeling-tekst">
          <text:section text:name="paragraaf_id1-3-2-2-1" text:style-name="paragraaf">
            <text:p text:style-name="paragraaf_kop">Doel sluitingsbevoegdheid artikel 40a lid 1</text:p>
            <text:section text:name="structuurtekst_id1-3-2-2-1-2" text:style-name="structuurtekst">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al"/>
            </text:section>
          </text:section>
          <text:section text:name="paragraaf_id1-3-2-2-2" text:style-name="paragraaf">
            <text:p text:style-name="paragraaf_kop">Relatie met andere bevoegdheden tot sluiting</text:p>
            <text:section text:name="structuurtekst_id1-3-2-2-2-2" text:style-name="structuurtekst">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40a van de Algemene Plaatselijke Verordening gemeente Barneveld (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hoofdstuk 2, afdeling 8 van de Apv. Als sprake is van drugs(handel) kunnen gebouwen worden gesloten op grond van artikel 13b Opiumwet.</text:p>
              <text:p text:style-name="al"/>
            </text:section>
          </text:section>
          <text:section text:name="paragraaf_id1-3-2-2-3" text:style-name="paragraaf">
            <text:p text:style-name="paragraaf_kop">Criminaliteit die openbare orde, veiligheid, gezondheid of zedelijkheid aantast.</text:p>
            <text:section text:name="structuurtekst_id1-3-2-2-3-2" text:style-name="structuurtekst">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3-2-2">
                <text:list-item text:style-override="id1-3-2-2-3-2-2-1">
                  <text:number>•</text:number>
                  <text:p text:style-name="al">heling;</text:p>
                </text:list-item>
                <text:list-item text:style-override="id1-3-2-2-3-2-2-2">
                  <text:number>•</text:number>
                  <text:p text:style-name="al">witwassen;</text:p>
                </text:list-item>
                <text:list-item text:style-override="id1-3-2-2-3-2-2-3">
                  <text:number>•</text:number>
                  <text:p text:style-name="al">zedendelicten;</text:p>
                </text:list-item>
                <text:list-item text:style-override="id1-3-2-2-3-2-2-4">
                  <text:number>•</text:number>
                  <text:p text:style-name="al">geweldsincidenten;</text:p>
                </text:list-item>
                <text:list-item text:style-override="id1-3-2-2-3-2-2-5">
                  <text:number>•</text:number>
                  <text:p text:style-name="al">aantreffen vuurwapens;</text:p>
                </text:list-item>
                <text:list-item text:style-override="id1-3-2-2-3-2-2-6">
                  <text:number>•</text:number>
                  <text:p text:style-name="al">handel in vuurwapens;</text:p>
                </text:list-item>
                <text:list-item text:style-override="id1-3-2-2-3-2-2-7">
                  <text:number>•</text:number>
                  <text:p text:style-name="al">arbeidsuitbuiting;</text:p>
                </text:list-item>
                <text:list-item text:style-override="id1-3-2-2-3-2-2-8">
                  <text:number>•</text:number>
                  <text:p text:style-name="al">(de aanwezigheid van slachtoffers van) mensenhandel;</text:p>
                </text:list-item>
                <text:list-item text:style-override="id1-3-2-2-3-2-2-9">
                  <text:number>•</text:number>
                  <text:p text:style-name="al">illegale gokactiviteiten;</text:p>
                </text:list-item>
                <text:list-item text:style-override="id1-3-2-2-3-2-2-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section>
          </text:section>
          <text:section text:name="paragraaf_id1-3-2-2-4" text:style-name="paragraaf">
            <text:p text:style-name="paragraaf_kop">Zware overlast</text:p>
            <text:section text:name="structuurtekst_id1-3-2-2-4-2" text:style-name="structuurtekst">
              <text:p text:style-name="al">Op grond van artikel 40a van de Apv kunnen gebouwen ook worden gesloten indien er sprake is van bijzondere omstandigheden. Benadrukt moet worden dat het gaat om gebouwen waarvoor geen vergunning op grond van andere regelgeving is verleend.</text:p>
              <text:p text:style-name="al"/>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Wanneer dergelijke overlast vanuit een woning plaatsvindt, is dit gereguleerd in artikel 70a Apv en de beleidsregels Aanpak woonoverlast gemeente Barneveld.</text:p>
              <text:p text:style-name="al"/>
            </text:section>
          </text:section>
          <text:section text:name="paragraaf_id1-3-2-2-5" text:style-name="paragraaf">
            <text:p text:style-name="paragraaf_kop">Duur van de sluiting</text:p>
            <text:section text:name="structuurtekst_id1-3-2-2-5-2" text:style-name="structuurtekst">
              <text:p text:style-name="al">Bij het bepalen van de duur van de sluiting zal onderscheid gemaakt worden tussen de sluiting als gevolg van criminele activiteiten en die als gevolg van overlast. Hieronder wordt daar nader op ingegaan.</text:p>
              <text:p text:style-name="al"/>
            </text:section>
          </text:section>
          <text:section text:name="paragraaf_id1-3-2-2-6" text:style-name="paragraaf">
            <text:p text:style-name="paragraaf_kop">Criminele activiteiten</text:p>
            <text:section text:name="structuurtekst_id1-3-2-2-6-2" text:style-name="structuurtekst">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kan worden geweigerd. In het Drank- en Horecanalevingsbeleid gemeente Barneveld is deze termijn niet beperkt, echter afhankelijk van de criminele activiteiten is het proportioneel om voor zes maanden tot één jaar te sluiten.</text:p>
              <text:p text:style-name="al"/>
              <text:p text:style-name="al">Bij de duur van een sluiting van een voor publiek openstaand gebouw wordt onderscheid gemaakt tussen de ondernemer/ eigenaar die adequaat optreedt en degenen die dit niet doen. Dit betekent dat als de ondernemer/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Dit zal altijd gemotiveerd moeten worden.</text:p>
              <text:p text:style-name="al"/>
            </text:section>
          </text:section>
          <text:section text:name="paragraaf_id1-3-2-2-7" text:style-name="paragraaf">
            <text:p text:style-name="paragraaf_kop">Overlast</text:p>
            <text:section text:name="structuurtekst_id1-3-2-2-7-2" text:style-name="structuurtekst">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stap 1). Als dit geen effect heeft, zal een sluitingstijd worden opgelegd (stap 2). Mochten al deze maatregelen geen effect sorteren, dan zal uiteindelijk een volledige sluiting voor bepaalde of onbepaalde duur worden geëffectueerd (stap 3).</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
              <text:p text:style-name="al">De burgemeester kan op verzoek van belanghebbenden enkel een sluiting voor onbepaalde duur intrekken. Uit feiten en omstandigheden moet dan blijken dat er geen sprake is van (dreiging van) herhaling van de gedragingen die tot de sluiting hebben geleid. In zeer bijzondere gevallen (bijvoorbeeld bij wijziging van de bestemming van het pand) kan de burgemeester ambtshalve een tijdelijke sluiting opheffen.</text:p>
              <text:p text:style-name="al"/>
            </text:section>
          </text:section>
          <text:section text:name="paragraaf_id1-3-2-2-8" text:style-name="paragraaf">
            <text:p text:style-name="paragraaf_kop">Zaaks gebonden werking</text:p>
            <text:section text:name="structuurtekst_id1-3-2-2-8-2" text:style-name="structuurtekst">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section>
          </text:section>
          <text:section text:name="paragraaf_id1-3-2-2-9" text:style-name="paragraaf">
            <text:p text:style-name="paragraaf_kop">Overtreding</text:p>
            <text:section text:name="structuurtekst_id1-3-2-2-9-2" text:style-name="structuurtekst">
              <text:p text:style-name="al">Het negeren of overtreden van het sluitingsbevel is een strafbaar feit en wordt gestraft met hechtenis van ten hoogste drie maanden of een geldboete van de tweede categorie als bedoeld in artikel 23 Wetboek van Strafrecht.</text:p>
              <text:p text:style-name="al"/>
            </text:section>
          </text:section>
          <text:section text:name="paragraaf_id1-3-2-2-10" text:style-name="paragraaf">
            <text:p text:style-name="paragraaf_kop">Citeertitel</text:p>
            <text:section text:name="structuurtekst_id1-3-2-2-10-2" text:style-name="structuurtekst">
              <text:p text:style-name="al">Deze beleidsregel kan worden aangehaald als ‘Beleidsregels sluiting van voor het publiek openstaande gebouwen’.</text:p>
              <text:p text:style-name="al"/>
            </text:section>
          </text:section>
          <text:section text:name="paragraaf_id1-3-2-2-11" text:style-name="paragraaf">
            <text:p text:style-name="paragraaf_kop">Bekendmaking en inwerkingtreding</text:p>
            <text:section text:name="structuurtekst_id1-3-2-2-11-2" text:style-name="structuurtekst">
              <text:p text:style-name="al">Deze beleidsregel treedt in werking de dag na die van de bekendmaking.</text:p>
              <text:p text:style-name="al"/>
            </text:section>
          </text:section>
        </text:section>
        <text:section text:name="regeling-sluiting_id1-3-2-3" text:style-name="regeling-sluiting">
          <text:section text:name="gegeven_id1-3-2-3-1" text:style-name="gegeven">
            <text:p text:style-name="dagtekening">
            <text:span text:style-name="datum">Aldus vastgesteld op 6 november 2018. </text:span>
          </text:p>
          </text:section>
          <text:section text:name="ondertekening_id1-3-2-3-2">
            <text:p><text:span text:style-name="functie">De burgemeester van Barneveld, </text:span></text:p>
            <text:p><text:span text:style-name="ondertekening_naam">
            <text:span text:style-name="voornaam"> dr. J.W.A. van</text:span>
            <text:span text:style-name="achternaam">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4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40a Apv Sluiting van voor publiek openstaande 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46</meta:user-defined>
    <meta:user-defined meta:name="OVERHEIDop.GmbID/DC.identifier">gmb-2019-2584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arneveld</meta:user-defined>
    <meta:user-defined meta:name="DC.source">artikel 4:81 van de Algemene wet bestuursrecht;1.0:c:BWBR0005537&amp;artikel=4%3A81&amp;g=2019-01-01</meta:user-defined>
    <meta:user-defined meta:name="DC.source">;http://decentrale.regelgeving.overheid.nl/cvdr/xhtmloutput/Historie/Barneveld/CVDR372624/CVDR372624_8.html</meta:user-defined>
    <meta:user-defined meta:name="OVERHEIDop.referentienummer">1091704</meta:user-defined>
    <meta:user-defined meta:name="DCTERMS.alternative">Beleidsregels sluiting van voor het publiek openstaande gebouwen</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5</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20962_1</meta:user-defined>
    <meta:user-defined meta:name="OVERHEIDop.versieInformatie"/>
  </office:meta>
</office:document-meta>
</file>