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boomweg 30 te Horst, aangevraagde omgevingsvergunning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langgevelboerderij in twee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4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boomweg 30 te Horst, aangevraagde omgevingsvergunning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845</meta:user-defined>
    <meta:user-defined meta:name="OVERHEIDop.GmbID/DC.identifier">gmb-2019-2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97 383846</meta:user-defined>
    <meta:user-defined meta:name="OVERHEIDop.versieInformatie"/>
  </office:meta>
</office:document-meta>
</file>