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6C</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instemmingsbesluit kabels en leidingen : het aanleggen van een laagspanningskabel, op locatie Kuipersdijk 6C. De aanvraag is geregistreerd onder zaaknummer V-2019-61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4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0.32 470947.07</meta:user-defined>
    <meta:user-defined meta:name="DC.title">Kennisgeving ontvangst aanvraag instemmingsbesluit kabels en leidingen  Kuipersdijk 6C</meta:user-defined>
    <meta:user-defined meta:name="OVERHEID.PostcodeHuisnummer/OVERHEIDop.postcodeHuisnummer">7512</meta:user-defined>
    <meta:user-defined meta:name="OVERHEIDop.straatnaam">Mooienhof</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8447</meta:user-defined>
    <meta:user-defined meta:name="OVERHEIDop.GmbID/DC.identifier">gmb-2019-258447</meta:user-defined>
    <meta:user-defined meta:name="OVERHEIDop.versieInformatie"/>
  </office:meta>
</office:document-meta>
</file>