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achter Seadwei 19, Eastermar (kadastraal Oostermeer M 565), het kappen van twee eiken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 Seadwei 19, Eastermar (kadastraal Oostermeer M 565)</text:p>
            <text:p text:style-name="common-al">Olo: 4728627</text:p>
            <text:p text:style-name="common-al">het kappen van twee eikenbomen</text:p>
            <text:p text:style-name="common-al">Datum ontvangst: 22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8444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44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44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202693 576958</meta:user-defined>
    <meta:user-defined meta:name="DC.title">Gemeente Tytsjerksteradiel - ontvangen aanvraag omgevingsvergunning, achter Seadwei 19, Eastermar (kadastraal Oostermeer M 565), het kappen van twee eikenbomen</meta:user-defined>
    <meta:user-defined meta:name="OVERHEID.PostcodeHuisnummer/OVERHEIDop.postcodeHuisnummer">9261XM 13</meta:user-defined>
    <meta:user-defined meta:name="OVERHEIDop.straatnaam">Seadwei</meta:user-defined>
    <meta:user-defined meta:name="OVERHEIDop.woonplaats">Eastermar</meta:user-defined>
    <meta:user-defined meta:name="DCTERMS.W3CDTF/DCTERMS.available">2019-10-30</meta:user-defined>
    <meta:user-defined meta:name="DCTERMS.W3CDTF/OVERHEIDop.jaargang">2019</meta:user-defined>
    <meta:user-defined meta:name="OVERHEIDop.publicationIssue">258444</meta:user-defined>
    <meta:user-defined meta:name="OVERHEIDop.GmbID/DC.identifier">gmb-2019-258444</meta:user-defined>
    <meta:user-defined meta:name="OVERHEIDop.versieInformatie"/>
  </office:meta>
</office:document-meta>
</file>