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Bar bistro Paolo's in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incidentele festiviteit waarbij ontheffing van de geldende geluidnorm is toegestaan, is ontvangen voor 30 november 2019 in de horeca-inrichting Bar bistro Paolo’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25 oktober 2019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8443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44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44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011 469068</meta:user-defined>
    <meta:user-defined meta:name="DC.title">Melding incidentele festiviteit Bar bistro Paolo's in Loenen aan de Vecht</meta:user-defined>
    <meta:user-defined meta:name="OVERHEID.PostcodeHuisnummer/OVERHEIDop.postcodeHuisnummer">3632AG 106a</meta:user-defined>
    <meta:user-defined meta:name="OVERHEIDop.straatnaam">Rijksstraatweg</meta:user-defined>
    <meta:user-defined meta:name="OVERHEIDop.woonplaats">Loenen aan de Vecht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8443</meta:user-defined>
    <meta:user-defined meta:name="OVERHEIDop.GmbID/DC.identifier">gmb-2019-258443</meta:user-defined>
    <meta:user-defined meta:name="OVERHEIDop.versieInformatie"/>
  </office:meta>
</office:document-meta>
</file>