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484741 – Vordingstraat t.h.v nummer 28 Kadastraal E perceelnummer 1644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woonhuis fase 1</text:p>
            <text:p text:style-name="tussenkopcur">Locatie : Vordingstraat Kadastraal E perceelnummer 1644 te Ewijk</text:p>
            <text:p text:style-name="tussenkopcur">Datum besluit : 22 oktober 2019</text:p>
            <text:p text:style-name="tussenkopcur">Zaaknummer ODRN: W.Z19.105534.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844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4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4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Vordingstraat t.h.v nummer 28 Kadastraal E perceelnummer 1644 te Ewijk</meta:user-defined>
    <dc:language>nl</dc:language>
    <meta:user-defined meta:name="OVERHEID.EPSG28992/DC.spatial">178789 430942</meta:user-defined>
    <meta:user-defined meta:name="DC.title">Gemeente Beuningen – Verlengingsbesluit omgevingsvergunning – OLO 4484741 – Vordingstraat t.h.v nummer 28 Kadastraal E perceelnummer 1644 te Ewijk</meta:user-defined>
    <meta:user-defined meta:name="OVERHEID.PostcodeHuisnummer/OVERHEIDop.postcodeHuisnummer">6644BT 1</meta:user-defined>
    <meta:user-defined meta:name="OVERHEIDop.straatnaam">De Uilenburg</meta:user-defined>
    <meta:user-defined meta:name="OVERHEIDop.woonplaats">Ewijk</meta:user-defined>
    <meta:user-defined meta:name="DCTERMS.W3CDTF/DCTERMS.available">2019-10-24</meta:user-defined>
    <meta:user-defined meta:name="DCTERMS.W3CDTF/OVERHEIDop.jaargang">2019</meta:user-defined>
    <meta:user-defined meta:name="OVERHEIDop.publicationIssue">258442</meta:user-defined>
    <meta:user-defined meta:name="OVERHEIDop.GmbID/DC.identifier">gmb-2019-258442</meta:user-defined>
    <meta:user-defined meta:name="OVERHEIDop.versieInformatie"/>
  </office:meta>
</office:document-meta>
</file>