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interklaas Middag, 23 november 2019, Winkelcentrum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Winkelcentrum Oosterheem, organiseren evenement ‘Sinterklaas Middag in Winkelcentrum Oosterheem’ op 23 november 2019, APV-EVM20190625 (ontvangen op 10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43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25 </meta:user-defined>
    <dc:language>nl</dc:language>
    <meta:user-defined meta:name="OVERHEID.EPSG28992/DC.spatial">96983 452819</meta:user-defined>
    <meta:user-defined meta:name="DC.title">Aanvraag APV vergunning, evenement Sinterklaas Middag, 23 november 2019, Winkelcentrum Oosterheem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39</meta:user-defined>
    <meta:user-defined meta:name="OVERHEIDop.GmbID/DC.identifier">gmb-2019-258439</meta:user-defined>
    <meta:user-defined meta:name="OVERHEIDop.versieInformatie"/>
  </office:meta>
</office:document-meta>
</file>