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otstraa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de gemeente een melding ontvangen voor activiteiten waarvoor geen vergunningplicht geldt op locatie Bootstraat 9 in Oud-Beijerland. De melding is geregistreerd onder zaaknummer 2019-0189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843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3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3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711 427093</meta:user-defined>
    <meta:user-defined meta:name="DC.title">Kennisgeving ontvangst sloopmelding Bootstraat 9 in Oud-Beijerland</meta:user-defined>
    <meta:user-defined meta:name="OVERHEID.PostcodeHuisnummer/OVERHEIDop.postcodeHuisnummer">3262AB 9</meta:user-defined>
    <meta:user-defined meta:name="OVERHEIDop.straatnaam">Bootstraat</meta:user-defined>
    <meta:user-defined meta:name="OVERHEIDop.woonplaats">Oud-Beijerlan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437</meta:user-defined>
    <meta:user-defined meta:name="OVERHEIDop.GmbID/DC.identifier">gmb-2019-258437</meta:user-defined>
    <meta:user-defined meta:name="OVERHEIDop.versieInformatie"/>
  </office:meta>
</office:document-meta>
</file>