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laan 1D t/m 1H en 1J, 2132 DL  Hoofddorp, Segesta Exploitatie BV, het realiseren van 6 appartementen in het bestaande kantoorgebouw, datum besluit: 16-10-2019 (datum besluit is datum bekendmaking), zaak 9027030, OLO-nummer: 4477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42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2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2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678 479774</meta:user-defined>
    <meta:user-defined meta:name="DC.title">Verleende omgevingsvergunning, Marktlaan 1D t/m 1H en 1J, 2132 DL  Hoofddorp, Segesta Exploitatie BV, het realiseren van 6 appartementen in het bestaande kantoorgebouw, datum besluit: 16-10-2019 (datum besluit is datum bekendmaking), zaak 9027030, OLO-nummer: 4477617.</meta:user-defined>
    <meta:user-defined meta:name="OVERHEID.PostcodeHuisnummer/OVERHEIDop.postcodeHuisnummer">2132DL 1</meta:user-defined>
    <meta:user-defined meta:name="OVERHEIDop.straatnaam">Marktlaan</meta:user-defined>
    <meta:user-defined meta:name="OVERHEIDop.woonplaats">Hoofddorp</meta:user-defined>
    <meta:user-defined meta:name="DCTERMS.W3CDTF/DCTERMS.available">2019-10-24</meta:user-defined>
    <meta:user-defined meta:name="DCTERMS.W3CDTF/OVERHEIDop.jaargang">2019</meta:user-defined>
    <meta:user-defined meta:name="OVERHEIDop.publicationIssue">258420</meta:user-defined>
    <meta:user-defined meta:name="OVERHEIDop.GmbID/DC.identifier">gmb-2019-258420</meta:user-defined>
    <meta:user-defined meta:name="OVERHEIDop.versieInformatie"/>
  </office:meta>
</office:document-meta>
</file>