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15-1-1">
      <style:table-column-properties/>
    </style:style>
    <style:style style:family="table-column" style:parent-style-name="colspec" style:name="id1-3-2-1-1-15-1-2">
      <style:table-column-properties/>
    </style:style>
  </office:automatic-styles>
  <office:body>
    <office:text>
      <text:p text:style-name="new_page_staatscourant"/>
      <text:p text:style-name="single-kop-titel">Verkiezing van de leden van het bestuur van het waterschap Lim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        </text:p>
            <text:p text:style-name="common-al">De burgemeester van Horst aan de Maas maakt bekend dat het bij de aanstaande verkiezing van de leden van het bestuur van het waterschap Limburg op woensdag 20 maart 2019 een kiezer is toegestaan bij volmacht te stemmen.</text:p>
            <text:p text:style-name="common-al"> </text:p>
            <text:p text:style-name="common-al">Daarbij gelden de volgende bepaling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vet">MACHTIGING door schriftelijke aanvraag VOLMACHTBEW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ij Team KCC\Burgerzaken van de   gemeente zijn kosteloos formulieren (L8) verkrijgbaar voor de   verzoekschriften om bij volmacht te mogen stemmen <text:span text:style-name="nadrukvet">voor een andere Limburgse kiezer</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Het <text:span text:style-name="nadrukvet">verzoekschrift moet uiterlijk op vrijdag 15 maart 2019 door de kiezer   worden ingediend</text:span> bij de burgemeester van de gemeente, waar hij/zij op maandag   4 februari 2019 als kiezer is geregistreerd. Het verzoekschrift kan niet   worden ingediend door de kiezer aan wie al een kiezerspas is verstrek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gene die zich bereid heeft   verklaard als gemachtigde op te treden, moet op maandag 4 februari 2019 als   kiezer zijn geregistreerd binnen het gebied waarvoor de verkiezing geld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inwilliging van het verzoek   ontvangt de gemachtigde een volmachtbe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Een volmachtgever is niet   bevoegd de volmacht in te trekken of zelf aan de stemming deel te nem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vet">MACHTIGING door overdracht van de STEMPAS of KIEZERSPA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De kiezer kan een andere kiezer   die in dezelfde gemeente als kiezer is geregistreerd, machtigen om voor   hem/haar te stem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De kiezer tekent daartoe de   achterzijde van de stempas of kiezerspas en laat de kaart door de gemachtigde   medeonderteke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kiezer draagt de, aldus in   een volmachtbewijs omgezette, stempas of kiezerspas aan de gemachtigde ov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Tevens moet de kiezer een <text:span text:style-name="nadrukvet">kopie van een geldig identiteitsbewijs</text:span>   aan de gemachtigde <text:span text:style-name="nadrukvet">meegeven</text:span>. Dit   kopie moet de gemachtigde aan de voorzitter van het stembureau laten zi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overdragen, van de in   volmachtbewijs omgezette stempas of kiezerspas, <text:span text:style-name="nadrukvet">kan tot en met de dag van de stemming</text:spa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Een volmacht dat is verleend   door overdracht van de stempas of kiezerspas kan, tot het uitbrengen van een   stem door de gemachtigde, door de volmachtgever worden ingetrokken.</text:p>
                  </table:table-cell>
                </table:table-row>
              </table:table>
              <text:p text:style-name="table_bottom"/>
            </text:section>
            <text:p text:style-name="common-al"> </text:p>
            <text:p text:style-name="common-al">Een kiezer mag <text:span text:style-name="nadrukvet">niet meer dan 2 (twee) volmachten</text:span> aannemen. De volmachtstem dient <text:span text:style-name="nadrukvet">tegelijk met de eigen stem te worden uitgebracht</text:span>.</text:p>
            <text:p text:style-name="common-al"> </text:p>
            <text:p text:style-name="common-al">Nadere inlichtingen worden verstrekt door:</text:p>
            <text:p text:style-name="common-al">Team KCC\Burgerzaken</text:p>
            <text:p text:style-name="common-al">Wilhelminaplein 6</text:p>
            <text:p text:style-name="common-al">5961 ES Horst (L)</text:p>
            <text:p text:style-name="common-al">           </text:p>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4 februari 2019</text:p>
                  </table:table-cell>
                </table:table-row>
              </table:table>
              <text:p text:style-name="table_bottom"/>
            </text:section>
            <text:p text:style-name="common-al"> </text:p>
            <text:p text:style-name="common-al">De burgemeester voornoemd,</text:p>
            <text:p text:style-name="common-al">  </text:p>
            <text:p text:style-name="last-al">C.C. Leppink - Schuitem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842</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2</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2</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 van de leden van het bestuur van het waterschap Lim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842</meta:user-defined>
    <meta:user-defined meta:name="OVERHEIDop.GmbID/DC.identifier">gmb-2019-25842</meta:user-defined>
    <meta:user-defined meta:name="OVERHEID.TaxonomieBeleidsagenda/OVERHEID.category">Bestuur | Organisatie en beleid</meta:user-defined>
    <meta:user-defined meta:name="OVERHEID.Provincie/DC.spatial">Limburg</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gvop.Informatietype/DC.type">Overige overheidsinformatie</meta:user-defined>
    <meta:user-defined meta:name="OVERHEID.Gemeente/OVERHEID.authority">Horst aan de Maas</meta:user-defined>
    <meta:user-defined meta:name="OVERHEID.Gemeente/DCTERMS.publisher">Horst aan de Maas</meta:user-defined>
    <meta:user-defined meta:name="OVERHEIDop.versieInformatie"/>
  </office:meta>
</office:document-meta>
</file>