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gemeentelijke aanvraag voor het kappen van een boom (winterwerk), Zuiderdwarsvaart 55, 9203 HW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niet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Zuiderdwarsvaart 55, 9203 HW Drachten, een gemeentelijke aanvraag voor het kappen van een boom (winterwerk), datum bekendmaking: 14 oktober 2019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LV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8412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412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412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346 568857</meta:user-defined>
    <meta:user-defined meta:name="DC.title">Verleende omgevingsvergunning, gemeentelijke aanvraag voor het kappen van een boom (winterwerk), Zuiderdwarsvaart 55, 9203 HW, Drachten</meta:user-defined>
    <meta:user-defined meta:name="OVERHEID.PostcodeHuisnummer/OVERHEIDop.postcodeHuisnummer">9203HW 55</meta:user-defined>
    <meta:user-defined meta:name="OVERHEIDop.straatnaam">Zuiderdwarsvaart</meta:user-defined>
    <meta:user-defined meta:name="OVERHEIDop.woonplaats">Drachten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412</meta:user-defined>
    <meta:user-defined meta:name="OVERHEIDop.GmbID/DC.identifier">gmb-2019-258412</meta:user-defined>
    <meta:user-defined meta:name="OVERHEIDop.versieInformatie"/>
  </office:meta>
</office:document-meta>
</file>