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ostertweg 1, 6105 AP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5 oktober 2019 van dhr. N.T.C.M. de Pree, Postertweg 1, 6105 AP te Maria Hoop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2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40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9461 346858</meta:user-defined>
    <meta:user-defined meta:name="DC.title">AMvB-meldingen, Wet Milieubeheer, Postertweg 1, 6105 AP, Maria Hoop</meta:user-defined>
    <meta:user-defined meta:name="OVERHEID.PostcodeHuisnummer/OVERHEIDop.postcodeHuisnummer">6105AP 1</meta:user-defined>
    <meta:user-defined meta:name="OVERHEIDop.straatnaam">Postertweg</meta:user-defined>
    <meta:user-defined meta:name="OVERHEIDop.woonplaats">Maria Hoo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07</meta:user-defined>
    <meta:user-defined meta:name="OVERHEIDop.GmbID/DC.identifier">gmb-2019-258407</meta:user-defined>
    <meta:user-defined meta:name="OVERHEIDop.versieInformatie"/>
  </office:meta>
</office:document-meta>
</file>