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0 bomen (elzensingels), rondom de sportvelden in Drachtstercompagnie (perceel b 8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rondom de sportvelden in Drachtstercompagnie (perceel b 8334), het kappen van 30 bomen (elzensingels), datum bekendmaking: 18 oktober 2019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40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0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0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562 572266</meta:user-defined>
    <meta:user-defined meta:name="DC.title">Verleende omgevingsvergunning, kappen van 30 bomen (elzensingels), rondom de sportvelden in Drachtstercompagnie (perceel b 8334)</meta:user-defined>
    <meta:user-defined meta:name="OVERHEID.PostcodeHuisnummer/OVERHEIDop.postcodeHuisnummer">9222NH</meta:user-defined>
    <meta:user-defined meta:name="OVERHEIDop.straatnaam">Tsjerkebuorren</meta:user-defined>
    <meta:user-defined meta:name="OVERHEIDop.woonplaats">Drachtstercompagni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406</meta:user-defined>
    <meta:user-defined meta:name="OVERHEIDop.GmbID/DC.identifier">gmb-2019-258406</meta:user-defined>
    <meta:user-defined meta:name="OVERHEIDop.versieInformatie"/>
  </office:meta>
</office:document-meta>
</file>