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wijzigen van een verleend omgevingsvergunning (voor het verplaatsen van het  op het perceel Rollecate 81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anuari 2019 heeft het college van burgemeester en wethouders van de gemeente Dalfsen een aanvraag ontvangen voor het wijzigen van een verleende omgevingsvergunning (voor het verplaatsen van het laad en los dock) op het perceel Rollecate 81 in Nieuwleusen. De aanvraag is geregistreerd onder zaaknummer Z/19/596514.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840</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0</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40</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wijzigen van een verleend omgevingsvergunning (voor het verplaatsen van het  op het perceel Rollecate 81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840</meta:user-defined>
    <meta:user-defined meta:name="OVERHEIDop.GmbID/DC.identifier">gmb-2019-258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GG 77</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740 511609</meta:user-defined>
    <meta:user-defined meta:name="OVERHEIDop.versieInformatie"/>
  </office:meta>
</office:document-meta>
</file>