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18 hebben wij een aanvraag  van een omgevingsvergunning activiteit ‘bouwen’, ontvangen voor het plaatsen van een dakkapel gelegen aan de Oudlandsestraat 6, 4651 MD te Steenbergen. Deze aanvraag is geregistreerd onder nummer ZK1800546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6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4</meta:user-defined>
    <meta:user-defined meta:name="OVERHEIDop.GmbID/DC.identifier">gmb-2019-2584</meta:user-defined>
    <meta:user-defined meta:name="OVERHEID.TaxonomieBeleidsagenda/OVERHEID.category">Ruimte en infrastructuur | Organisatie en beleid</meta:user-defined>
    <meta:user-defined meta:name="OVERHEIDop.referentienummer">ZK180054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D 4</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6 399572</meta:user-defined>
    <meta:user-defined meta:name="OVERHEIDop.versieInformatie"/>
  </office:meta>
</office:document-meta>
</file>