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het kappen van 10 bomen, in het Reidingpark (naast De Groene Zoom 69 Drach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in het Reidingpark (naast De Groene Zoom 69 Drachten) , een gemeentelijke aanvraag voor het kappen van 10 bomen, datum bekendmaking: 15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9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45 568921</meta:user-defined>
    <meta:user-defined meta:name="DC.title">Verleende omgevingsvergunning, gemeentelijke aanvraag voor het kappen van 10 bomen, in het Reidingpark (naast De Groene Zoom 69 Drachten)</meta:user-defined>
    <meta:user-defined meta:name="OVERHEID.PostcodeHuisnummer/OVERHEIDop.postcodeHuisnummer">9203XT 71</meta:user-defined>
    <meta:user-defined meta:name="OVERHEIDop.straatnaam">De Groene Zoom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90</meta:user-defined>
    <meta:user-defined meta:name="OVERHEIDop.GmbID/DC.identifier">gmb-2019-258390</meta:user-defined>
    <meta:user-defined meta:name="OVERHEIDop.versieInformatie"/>
  </office:meta>
</office:document-meta>
</file>