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onument Tricot 55 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monument</text:span>
          </text:p>
            <text:p text:style-name="common-al">Locatie: Tricot 55, zaaknummer 190513</text:p>
            <text:p text:style-name="common-al">Voor: plaatsen airco, datum ontvangst 17-10-2019</text:p>
            <text:p text:style-name="common-al">Locatie: Tricot 57, zaaknummer 190548</text:p>
            <text:p text:style-name="common-al">Voor: plaatsen airco, datum ontvangst 17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838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02 443796</meta:user-defined>
    <meta:user-defined meta:name="DC.title">Ingediende aanvraag omgevingsvergunning bouwen/monument Tricot 55 en 57</meta:user-defined>
    <meta:user-defined meta:name="OVERHEID.PostcodeHuisnummer/OVERHEIDop.postcodeHuisnummer">7101AH 43</meta:user-defined>
    <meta:user-defined meta:name="OVERHEIDop.straatnaam">Tricot</meta:user-defined>
    <meta:user-defined meta:name="OVERHEIDop.woonplaats">Winterswijk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387</meta:user-defined>
    <meta:user-defined meta:name="OVERHEIDop.GmbID/DC.identifier">gmb-2019-258387</meta:user-defined>
    <meta:user-defined meta:name="OVERHEIDop.versieInformatie"/>
  </office:meta>
</office:document-meta>
</file>