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Rijskade 16 Pijnacker, vergroten woning en bouwen 2 dakkapellen voorzijde woning (4724139)</text:p>
      <text:section text:name="zakelijke-mededeling_id1-3-2" text:style-name="zakelijke-mededeling">
        <text:section text:name="zakelijke-mededeling-tekst_id1-3-2-1" text:style-name="zakelijke-mededeling-tekst">
          <text:section text:name="tekst_id1-3-2-1-1" text:style-name="tekst">
            <text:p text:style-name="common-al">Voor                                     vergroten woning en bouwen 2 dakkapellen voorzijde woning</text:p>
            <text:p text:style-name="common-al">OLO-nummer                   4724139</text:p>
            <text:p text:style-name="common-al">Dossiernummer               O19-0644</text:p>
            <text:p text:style-name="common-al">Locatie                                 Rijskade 16 Pijnacker</text:p>
            <text:p text:style-name="common-al">Postcode                            2641 NA</text:p>
            <text:p text:style-name="common-al">Datum ontvangst            18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38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11 448499</meta:user-defined>
    <meta:user-defined meta:name="DC.title">Ingediende aanvraag voor een omgevingsvergunning (Wabo), Rijskade 16 Pijnacker, vergroten woning en bouwen 2 dakkapellen voorzijde woning (4724139)</meta:user-defined>
    <meta:user-defined meta:name="OVERHEID.PostcodeHuisnummer/OVERHEIDop.postcodeHuisnummer">2641NA 16</meta:user-defined>
    <meta:user-defined meta:name="OVERHEIDop.straatnaam">Rijskade</meta:user-defined>
    <meta:user-defined meta:name="OVERHEIDop.woonplaats">Pijnacker</meta:user-defined>
    <meta:user-defined meta:name="DCTERMS.W3CDTF/DCTERMS.available">2019-10-24</meta:user-defined>
    <meta:user-defined meta:name="DCTERMS.W3CDTF/OVERHEIDop.jaargang">2019</meta:user-defined>
    <meta:user-defined meta:name="OVERHEIDop.publicationIssue">258380</meta:user-defined>
    <meta:user-defined meta:name="OVERHEIDop.GmbID/DC.identifier">gmb-2019-258380</meta:user-defined>
    <meta:user-defined meta:name="OVERHEIDop.versieInformatie"/>
  </office:meta>
</office:document-meta>
</file>