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erfinne 3, Aldtsjerk, het plaatsen van een tijdelijke stacaravan</text:p>
      <text:section text:name="zakelijke-mededeling_id1-3-2" text:style-name="zakelijke-mededeling">
        <text:section text:name="zakelijke-mededeling-tekst_id1-3-2-1" text:style-name="zakelijke-mededeling-tekst">
          <text:section text:name="tekst_id1-3-2-1-1" text:style-name="tekst">
            <text:p text:style-name="common-al">Boerfinne 3, Aldtsjerk</text:p>
            <text:p text:style-name="common-al">Olo: 4671599</text:p>
            <text:p text:style-name="common-al">het plaatsen van een tijdelijke stacaravan</text:p>
            <text:p text:style-name="common-al">Datum ontvangst: 23 september 2019</text:p>
            <text:p text:style-name="common-al">Datum bekendmaking besluit: 22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3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993 586936</meta:user-defined>
    <meta:user-defined meta:name="DC.title">Gemeente Tytsjerksteradiel - verleend omgevingsvergunning (reguliere procedure), Boerfinne 3, Aldtsjerk, het plaatsen van een tijdelijke stacaravan</meta:user-defined>
    <meta:user-defined meta:name="OVERHEID.PostcodeHuisnummer/OVERHEIDop.postcodeHuisnummer">9064DG 3</meta:user-defined>
    <meta:user-defined meta:name="OVERHEIDop.straatnaam">Boerfinne</meta:user-defined>
    <meta:user-defined meta:name="OVERHEIDop.woonplaats">Aldtsjerk</meta:user-defined>
    <meta:user-defined meta:name="DCTERMS.W3CDTF/DCTERMS.available">2019-10-30</meta:user-defined>
    <meta:user-defined meta:name="DCTERMS.W3CDTF/OVERHEIDop.jaargang">2019</meta:user-defined>
    <meta:user-defined meta:name="OVERHEIDop.publicationIssue">258377</meta:user-defined>
    <meta:user-defined meta:name="OVERHEIDop.GmbID/DC.identifier">gmb-2019-258377</meta:user-defined>
    <meta:user-defined meta:name="OVERHEIDop.versieInformatie"/>
  </office:meta>
</office:document-meta>
</file>