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ELLEKEN TEGENOVER NUMMER 27 (SPEELTUI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tainer (ten behoeve van opslag) op het perceel Smelleken tegenover nummer 27 (speeltuin) te Heerenveen  (20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37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387 551780</meta:user-defined>
    <meta:user-defined meta:name="DC.title">AANVRAAG OMGEVINGSVERGUNNING, SMELLEKEN TEGENOVER NUMMER 27 (SPEELTUIN) HEERENVEEN</meta:user-defined>
    <meta:user-defined meta:name="OVERHEID.PostcodeHuisnummer/OVERHEIDop.postcodeHuisnummer">8446KX 27</meta:user-defined>
    <meta:user-defined meta:name="OVERHEIDop.straatnaam">Smelleken</meta:user-defined>
    <meta:user-defined meta:name="OVERHEIDop.woonplaats">Heeren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73</meta:user-defined>
    <meta:user-defined meta:name="OVERHEIDop.GmbID/DC.identifier">gmb-2019-258373</meta:user-defined>
    <meta:user-defined meta:name="OVERHEIDop.versieInformatie"/>
  </office:meta>
</office:document-meta>
</file>