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82, Weidestraat 10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Oktoberfest Hindeloopen op  26-10-2019 met een klein muziek evenement op de havenkade in Hindeloopen (14 -10-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3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966 550432</meta:user-defined>
    <meta:user-defined meta:name="DC.title">Verleende evenementenvergunning EV20190382, Weidestraat 10 te Hindeloopen</meta:user-defined>
    <meta:user-defined meta:name="OVERHEID.PostcodeHuisnummer/OVERHEIDop.postcodeHuisnummer">8713JG 10</meta:user-defined>
    <meta:user-defined meta:name="OVERHEIDop.straatnaam">Weidestraat</meta:user-defined>
    <meta:user-defined meta:name="OVERHEIDop.woonplaats">Hindeloopen</meta:user-defined>
    <meta:user-defined meta:name="DCTERMS.W3CDTF/DCTERMS.available">2019-10-24</meta:user-defined>
    <meta:user-defined meta:name="DCTERMS.W3CDTF/OVERHEIDop.jaargang">2019</meta:user-defined>
    <meta:user-defined meta:name="OVERHEIDop.publicationIssue">258363</meta:user-defined>
    <meta:user-defined meta:name="OVERHEIDop.GmbID/DC.identifier">gmb-2019-258363</meta:user-defined>
    <meta:user-defined meta:name="OVERHEIDop.versieInformatie"/>
  </office:meta>
</office:document-meta>
</file>