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ändelplein 197, 2151 NN  Nieuw-Vennep, Lidl Nederland GmbH, het uitbreiden en wijzigen van de winkel, datum besluit: 18-10-2019 (datum besluit is datum bekendmaking), zaak 9026928, OLO-nummer: 44758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8360</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60</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60</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2658 476181</meta:user-defined>
    <meta:user-defined meta:name="DC.title">Verleende omgevingsvergunning, Händelplein 197, 2151 NN  Nieuw-Vennep, Lidl Nederland GmbH, het uitbreiden en wijzigen van de winkel, datum besluit: 18-10-2019 (datum besluit is datum bekendmaking), zaak 9026928, OLO-nummer: 4475837.</meta:user-defined>
    <meta:user-defined meta:name="OVERHEID.PostcodeHuisnummer/OVERHEIDop.postcodeHuisnummer">2151NN 197</meta:user-defined>
    <meta:user-defined meta:name="OVERHEIDop.straatnaam">Händelplein</meta:user-defined>
    <meta:user-defined meta:name="OVERHEIDop.woonplaats">Nieuw-Vennep</meta:user-defined>
    <meta:user-defined meta:name="DCTERMS.W3CDTF/DCTERMS.available">2019-10-24</meta:user-defined>
    <meta:user-defined meta:name="DCTERMS.W3CDTF/OVERHEIDop.jaargang">2019</meta:user-defined>
    <meta:user-defined meta:name="OVERHEIDop.publicationIssue">258360</meta:user-defined>
    <meta:user-defined meta:name="OVERHEIDop.GmbID/DC.identifier">gmb-2019-258360</meta:user-defined>
    <meta:user-defined meta:name="OVERHEIDop.versieInformatie"/>
  </office:meta>
</office:document-meta>
</file>