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Van Oers Marath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Etten-Leur maakt bekend dat zij de volgende evenementenvergunning heeft verleend. </text:p>
            <text:p text:style-name="common-al"/>
            <text:p text:style-name="tussenkopcur">Verzenddatum besluit: 18 oktober 2019</text:p>
            <text:p text:style-name="tussenkopcur">Intern kenmerk: 289493</text:p>
            <text:p text:style-name="tussenkopcur">Evenement: Van Oers Marathon</text:p>
            <text:p text:style-name="tussenkopcur">Locatie: Etten-Leur en buitengebied</text:p>
            <text:p text:style-name="tussenkopcur">Periode: 27 oktober 2019</text:p>
            <text:p text:style-name="common-al"/>
            <text:p text:style-name="common-al">Tegen het besluit staat bezwaar open. Vindt u dat een besluit onjuist is, dien dan binnen zes weken (gerekend vanaf 18 oktober 2019) een bezwaarschrift in en stuur dit naar: het college van burgemeester en wethouders  van Etten-Leur, Postbus 10100, 4870 GA Etten-Leur. Weet u niet zeker of u deze bezwaarschriftprocedure wilt volgen of wilt u met ons overleggen over een oplossing voor uw probleem? Neem dan contact met ons op via  het vijfcijferige telefoonnummer 14 076. </text:p>
            <text:p text:style-name="common-al">Let op: overleg zo nodig hoe u de bezwaartermijn van zes weken veilig kunt stel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835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5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5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192 398207</meta:user-defined>
    <meta:user-defined meta:name="DC.title">Verleende evenementenvergunning voor Van Oers Marathon</meta:user-defined>
    <meta:user-defined meta:name="OVERHEID.PostcodeHuisnummer/OVERHEIDop.postcodeHuisnummer">4872AG 60</meta:user-defined>
    <meta:user-defined meta:name="OVERHEIDop.straatnaam">Oude Bredaseweg</meta:user-defined>
    <meta:user-defined meta:name="OVERHEIDop.woonplaats">Etten-Leur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8357</meta:user-defined>
    <meta:user-defined meta:name="OVERHEIDop.GmbID/DC.identifier">gmb-2019-258357</meta:user-defined>
    <meta:user-defined meta:name="OVERHEIDop.versieInformatie"/>
  </office:meta>
</office:document-meta>
</file>