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lepelen van de bosstrook onder een hoogspanningsverbinding, Breukelderveestraat diverse percelen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Breukelderveestraat diverse percelen</text:span>, voor het klepelen van de bosstrook onder een hoogspanningsverbinding, datum ontvangst 11 oktober 2019.</text:p>
            <text:p text:style-name="common-al"/>
            <text:p text:style-name="common-al">Echt-Susteren, 24 okto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5835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5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5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Natuur en milieu | Organisatie en beleid</meta:user-defined>
    <dc:language>nl</dc:language>
    <meta:user-defined meta:name="OVERHEID.EPSG28992/DC.spatial">197283 343538</meta:user-defined>
    <meta:user-defined meta:name="DC.title">Aanvraag omgevingsvergunning, klepelen van de bosstrook onder een hoogspanningsverbinding, Breukelderveestraat diverse percelen, Maria Hoop</meta:user-defined>
    <meta:user-defined meta:name="OVERHEID.PostcodeHuisnummer/OVERHEIDop.postcodeHuisnummer">6105BS 14</meta:user-defined>
    <meta:user-defined meta:name="OVERHEIDop.straatnaam">Breukelderveestraat</meta:user-defined>
    <meta:user-defined meta:name="OVERHEIDop.woonplaats">Maria Hoop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52</meta:user-defined>
    <meta:user-defined meta:name="OVERHEIDop.GmbID/DC.identifier">gmb-2019-258352</meta:user-defined>
    <meta:user-defined meta:name="OVERHEIDop.versieInformatie"/>
  </office:meta>
</office:document-meta>
</file>