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beslistermijn bv0172 Magnoliastraat 40 in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donderdag 12 september 2019 is deze kennisgeving abusievelijk in het Gemeenteblad gepubliceerd onder nummer 223556. Deze bekendmaking is niet correct en dient als niet gedaan te worden beschouwd.</text:p>
            <text:p text:style-name="common-al">De juiste bekendmaking van het verlengen van de beslistermijn in deze procedure was reeds eerder op vrijdag 12 juli 2019 in het Gemeenteblad gepubliceerd onder nummer 17299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35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231.92 386486.15</meta:user-defined>
    <meta:user-defined meta:name="DC.title">RECTIFICATIE kennisgeving verlenging beslistermijn bv0172 Magnoliastraat 40 in ‘s-Gravenpolder</meta:user-defined>
    <meta:user-defined meta:name="OVERHEID.PostcodeHuisnummer/OVERHEIDop.postcodeHuisnummer">4431DL 42</meta:user-defined>
    <meta:user-defined meta:name="OVERHEIDop.straatnaam">Magnoliastraat</meta:user-defined>
    <meta:user-defined meta:name="OVERHEIDop.woonplaats">'s-Gravenpold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51</meta:user-defined>
    <meta:user-defined meta:name="OVERHEIDop.GmbID/DC.identifier">gmb-2019-258351</meta:user-defined>
    <meta:user-defined meta:name="OVERHEIDop.versieInformatie"/>
  </office:meta>
</office:document-meta>
</file>