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meentelijke aanvraag voor het kappen van ca 16 bomen en onderhoud bosplantsoen (winterwerk), De Drait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De Drait in Drachten, een gemeentelijke aanvraag voor het kappen van ca 16 bomen en onderhoud bosplantsoen (winterwerk), datum bekendmaking: 14 oktober 2019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34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4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4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121 570305</meta:user-defined>
    <meta:user-defined meta:name="OVERHEID.EPSG28992/DC.spatial">203736 568815</meta:user-defined>
    <meta:user-defined meta:name="OVERHEID.EPSG28992/DC.spatial">200814 568443</meta:user-defined>
    <meta:user-defined meta:name="OVERHEID.EPSG28992/DC.spatial">200243 569922</meta:user-defined>
    <meta:user-defined meta:name="OVERHEID.EPSG28992/DC.spatial">202109 568120</meta:user-defined>
    <meta:user-defined meta:name="OVERHEID.EPSG28992/DC.spatial">199670 567680</meta:user-defined>
    <meta:user-defined meta:name="OVERHEID.EPSG28992/DC.spatial">202644 569714</meta:user-defined>
    <meta:user-defined meta:name="DC.title">Verleende omgevingsvergunning, gemeentelijke aanvraag voor het kappen van ca 16 bomen en onderhoud bosplantsoen (winterwerk), De Drait in Drachten</meta:user-defined>
    <meta:user-defined meta:name="OVERHEID.PostcodeHuisnummer/OVERHEIDop.postcodeHuisnummer">9207</meta:user-defined>
    <meta:user-defined meta:name="OVERHEID.PostcodeHuisnummer/OVERHEIDop.postcodeHuisnummer">9202</meta:user-defined>
    <meta:user-defined meta:name="OVERHEID.PostcodeHuisnummer/OVERHEIDop.postcodeHuisnummer">9204JM 99</meta:user-defined>
    <meta:user-defined meta:name="OVERHEID.PostcodeHuisnummer/OVERHEIDop.postcodeHuisnummer">9206BB</meta:user-defined>
    <meta:user-defined meta:name="OVERHEID.PostcodeHuisnummer/OVERHEIDop.postcodeHuisnummer">9203NP</meta:user-defined>
    <meta:user-defined meta:name="OVERHEID.PostcodeHuisnummer/OVERHEIDop.postcodeHuisnummer">9205DA 8</meta:user-defined>
    <meta:user-defined meta:name="OVERHEID.PostcodeHuisnummer/OVERHEIDop.postcodeHuisnummer">9201KN 17</meta:user-defined>
    <meta:user-defined meta:name="OVERHEIDop.straatnaam">De meer</meta:user-defined>
    <meta:user-defined meta:name="OVERHEIDop.straatnaam">Splitting</meta:user-defined>
    <meta:user-defined meta:name="OVERHEIDop.straatnaam">Flevo</meta:user-defined>
    <meta:user-defined meta:name="OVERHEIDop.straatnaam">De Boeg</meta:user-defined>
    <meta:user-defined meta:name="OVERHEIDop.straatnaam">P.k. Pelstraat</meta:user-defined>
    <meta:user-defined meta:name="OVERHEIDop.straatnaam">Melkkelder</meta:user-defined>
    <meta:user-defined meta:name="OVERHEIDop.straatnaam">Van Haersmasingel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47</meta:user-defined>
    <meta:user-defined meta:name="OVERHEIDop.GmbID/DC.identifier">gmb-2019-258347</meta:user-defined>
    <meta:user-defined meta:name="OVERHEIDop.versieInformatie"/>
  </office:meta>
</office:document-meta>
</file>