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roos 27 in Voorhout, Kenmerk Z-19-1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londer</text:p>
            <text:p text:style-name="common-al"/>
            <text:p text:style-name="common-al">
            <text:span text:style-name="nadrukcur">Datum ontvangst </text:span>17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3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54.1 471879.73</meta:user-defined>
    <meta:user-defined meta:name="DC.title">Nieuwe aanvraag omgevingsvergunning, Pioenroos 27 in Voorhout, Kenmerk Z-19-101375</meta:user-defined>
    <meta:user-defined meta:name="OVERHEID.PostcodeHuisnummer/OVERHEIDop.postcodeHuisnummer">2215</meta:user-defined>
    <meta:user-defined meta:name="OVERHEIDop.straatnaam">Pioenroos</meta:user-defined>
    <meta:user-defined meta:name="OVERHEIDop.woonplaats">Voo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343</meta:user-defined>
    <meta:user-defined meta:name="OVERHEIDop.GmbID/DC.identifier">gmb-2019-258343</meta:user-defined>
    <meta:user-defined meta:name="OVERHEIDop.versieInformatie"/>
  </office:meta>
</office:document-meta>
</file>