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langs het spoor Wijheseweg (zaaknummer Z2019-000151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s het spoor Wijheseweg </text:span>
            <text:span text:style-name="nadrukvet">–</text:span> ontvangen 22 oktober 2019 voor het kappen van een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3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6 496923</meta:user-defined>
    <meta:user-defined meta:name="DC.title">Aanvraag Omgevingsvergunning, kappen boom, langs het spoor Wijheseweg (zaaknummer Z2019-00015156)</meta:user-defined>
    <meta:user-defined meta:name="OVERHEID.PostcodeHuisnummer/OVERHEIDop.postcodeHuisnummer">8015</meta:user-defined>
    <meta:user-defined meta:name="OVERHEIDop.straatnaam">Wijheseweg</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340</meta:user-defined>
    <meta:user-defined meta:name="OVERHEIDop.GmbID/DC.identifier">gmb-2019-258340</meta:user-defined>
    <meta:user-defined meta:name="OVERHEIDop.versieInformatie"/>
  </office:meta>
</office:document-meta>
</file>