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15-1-1">
      <style:table-column-properties/>
    </style:style>
    <style:style style:family="table-column" style:parent-style-name="colspec" style:name="id1-3-2-1-1-15-1-2">
      <style:table-column-properties/>
    </style:style>
  </office:automatic-styles>
  <office:body>
    <office:text>
      <text:p text:style-name="new_page_staatscourant"/>
      <text:p text:style-name="single-kop-titel">Verkiezing van de leden van het bestuur van het waterschap 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MET EEN KIEZERSPAS</text:span>
          </text:p>
            <text:p text:style-name="common-al">                                                                                                </text:p>
            <text:p text:style-name="common-al">De burgemeester van Horst aan de Maas maakt bekend dat het bij de aanstaande verkiezing van de leden van het bestuur van het waterschap Limburg op woensdag 20 maart 2019 een kiezer is toegestaan zijn/haar stem uit te brengen in een willekeurig stembureau in het waterschap.</text:p>
            <text:p text:style-name="common-al"> </text:p>
            <text:p text:style-name="common-al">Daarbij gelden de volgende bepalinge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SCHRIFTELIJKE   AANVRA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Team KCC\Burgerzaken van de   gemeente zijn kosteloos formulieren (K6) verkrijgbaar voor verzoekschriften   om in een willekeurig stembureau <text:span text:style-name="nadrukvet">in   een Limburgse gemeente</text:span> aan de stemming te mogen deelnemen. U kunt het   formulier verkrijgen via <text:a xlink:href="http://www.horstaandemaas.nl/verkiezingen" xlink:type="simple">www.horstaandemaas.nl/verkiezingen</text:a>.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schrift, alsmede de   stempas (indien reeds verstrekt), moeten uiterlijk op vrijdag 15 maart 2019   door de kiezer worden ingediend bij de burgemeester van de gemeente, waar   hij/zij op maandag 4 februari 2019 als kiezer is geregistr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wordt een kiezerspas verstrek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MONDELINGE AANVRA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dient hiertoe, na   ontvangst van de stempas, doch <text:span text:style-name="nadrukvet">uiterlijk   op dinsdag 19 maart 2019, 12.00 uur</text:span> de stempas over te leggen bij Team   KCC\Burgerzaken van zijn/haar woonplaats waar hij/zij op maandag 4 februari   2019 als kiezer is geregistr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Bij inwilliging van het verzoek   wordt een kiezerspas verstrekt.</text:p>
                  </table:table-cell>
                </table:table-row>
              </table:table>
              <text:p text:style-name="table_bottom"/>
            </text:section>
            <text:p text:style-name="common-al"> </text:p>
            <text:p text:style-name="common-al">Een eenmaal verstrekte kiezerspas kan bij verlies niet worden vervangen. Als u gaat stemmen moet u naast uw kiezerspas ook een geldig identiteitsbewijs overleggen. Als u zich niet kunt identificeren mag u niet stemmen.</text:p>
            <text:p text:style-name="common-al"> </text:p>
            <text:p text:style-name="common-al">Nadere inlichtingen worden verstrekt door:</text:p>
            <text:p text:style-name="common-al">Team KCC\Burgerzaken</text:p>
            <text:p text:style-name="common-al">Wilhelminaplein 6</text:p>
            <text:p text:style-name="common-al">5961 ES Horst (L)</text:p>
            <text:p text:style-name="common-al">           </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Horst</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4 februari 2019</text:p>
                  </table:table-cell>
                </table:table-row>
              </table:table>
              <text:p text:style-name="table_bottom"/>
            </text:section>
            <text:p text:style-name="common-al"> </text:p>
            <text:p text:style-name="common-al">De burgemeester voornoemd,</text:p>
            <text:p text:style-name="common-al">    </text:p>
            <text:p text:style-name="last-al">C.C. Leppink - Schuite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83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het bestuur van het waterschap Lim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34</meta:user-defined>
    <meta:user-defined meta:name="OVERHEIDop.GmbID/DC.identifier">gmb-2019-25834</meta:user-defined>
    <meta:user-defined meta:name="OVERHEID.TaxonomieBeleidsagenda/OVERHEID.category">Bestuur | Organisatie en beleid</meta:user-defined>
    <meta:user-defined meta:name="OVERHEID.Provincie/DC.spatial">Limburg</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gvop.Informatietype/DC.type">Overige overheidsinformatie</meta:user-defined>
    <meta:user-defined meta:name="OVERHEID.Gemeente/OVERHEID.authority">Horst aan de Maas</meta:user-defined>
    <meta:user-defined meta:name="OVERHEID.Gemeente/DCTERMS.publisher">Horst aan de Maas</meta:user-defined>
    <meta:user-defined meta:name="OVERHEIDop.versieInformatie"/>
  </office:meta>
</office:document-meta>
</file>